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IZA BEZPIECZEŃSTWA PRACY (ABP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INFORMACJE O PRACY ---</text:span></text:p>
      <text:p text:style-name="P1"><text:span text:style-name="T2">[ ] Nazwa stanowiska</text:span></text:p>
      <text:p text:style-name="P1"><text:span text:style-name="T2">[ ] Dział</text:span></text:p>
      <text:p text:style-name="P1"><text:span text:style-name="T2">[ ] Lokalizacja (konkretny obszar)</text:span></text:p>
      <text:p text:style-name="P1"/>
      <text:p text:style-name="P1"><text:span text:style-name="T2">[ ] Numer oferty / ID (jeśli dotyczy)</text:span></text:p>
      <text:p text:style-name="P1"/>
      <text:p text:style-name="P1"><text:span text:style-name="T2">[ ] Data utworzenia JSA</text:span></text:p>
      <text:p text:style-name="P1"><text:span text:style-name="T2">[ ] Krótki opis stanowiska</text:span></text:p>
      <text:p text:style-name="P1"><text:span text:style-name="T2">[ ] Częstotliwość zatrudnienia (Codziennie, Tygodniowy, miesięcznie, Inne (określ)</text:span></text:p>
      <text:p text:style-name="P1"><text:span text:style-name="T2">)</text:span></text:p>
      <text:p text:style-name="P1"><text:span text:style-name="T2">[ ] Czy to nowa czy istniejąca pozycja? (Nowy, Istniejący)</text:span></text:p>
      <text:p text:style-name="P1"><text:span text:style-name="T2">[ ] Pracownik(i) Wykonujący(ce) Zadanie (Główne)</text:span></text:p>
      <text:p text:style-name="P1"/>
      <text:p text:style-name="P1"><text:span text:style-name="T1">--- ROZBICIE NA ETAPY PRACY ---</text:span></text:p>
      <text:p text:style-name="P1"><text:soft-page-break/><text:span text:style-name="T2">[ ] Krok numer</text:span></text:p>
      <text:p text:style-name="P1"><text:span text:style-name="T2">[ ] Opis kroku</text:span></text:p>
      <text:p text:style-name="P1"><text:span text:style-name="T2">[ ] Szczegółowy opis kroku (jeśli wymagany)</text:span></text:p>
      <text:p text:style-name="P1"><text:span text:style-name="T2">[ ] Szacowany czas wykonania kroku (np. minuty)</text:span></text:p>
      <text:p text:style-name="P1"><text:span text:style-name="T2">[ ] Konkretna lokalizacja kroku (np. identyfikator maszyny, stanowisko pracy)</text:span></text:p>
      <text:p text:style-name="P1"><text:span text:style-name="T2">[ ] Zasoby potrzebne do tego etapu.</text:span></text:p>
      <text:p text:style-name="P1"><text:span text:style-name="T2"><text:s/>(Materiały, Narzędzia</text:span></text:p>
      <text:p text:style-name="P1"><text:span text:style-name="T2">, Wyposażenie, Personel, Inny)</text:span></text:p>
      <text:p text:style-name="P1"><text:span text:style-name="T2">[ ] Data Krok Wykonywany (jeśli powtarzalny)</text:span></text:p>
      <text:p text:style-name="P1"/>
      <text:p text:style-name="P1"/>
      <text:p text:style-name="P1"><text:span text:style-name="T1">--- IDENTYFIKACJA ZAGROŻEŃ ---</text:span></text:p>
      <text:p text:style-name="P1"><text:span text:style-name="T2">[ ] Opisz potencjalne zagrożenia fizyczne (np. hałas, wibracje, ostre krawędzie, ruchome maszyny).</text:span></text:p>
      <text:p text:style-name="P1"><text:span text:style-name="T2">[ ] Opisz wszelkie potencjalne zagrożenia chemiczne (np. opary, pył, ciecze).</text:span></text:p>
      <text:p text:style-name="P1"><text:span text:style-name="T2">[ ] Potencjalne zagrożenia ergonomiczne? (Powtarzalne ruchy, Niezręczne pozycje, Zacięte wysiłki, Obciążenie statyczne, Żaden.</text:span></text:p>
      <text:p text:style-name="P1"><text:span text:style-name="T2">, Inny)</text:span></text:p>
      <text:p text:style-name="P1"><text:span text:style-name="T2">[ ] Zidentyfikuj potencjalne zagrożenia biologiczne (np. bakterie, wirusy, pleśń).</text:span></text:p>
      <text:p text:style-name="P1"><text:span text:style-name="T2">[ ] Czy występują jakieś obawy dotyczące pracy w ograniczonych przestrzeniach? (Tak, Nie., Niepewny)</text:span></text:p>
      <text:p text:style-name="P1"><text:span text:style-name="T2">[ ] Opisz potencjalne zagrożenia upadkami.</text:span></text:p>
      <text:p text:style-name="P1"/>
      <text:p text:style-name="P1"><text:span text:style-name="T2">[ ] Szacunkowy poziom hałasu (dB)</text:span></text:p>
      <text:p text:style-name="P1"><text:soft-page-break/><text:span text:style-name="T2">[ ] Czy zaobserwowano jakieś inne zagrożenia?</text:span></text:p>
      <text:p text:style-name="P1"/>
      <text:p text:style-name="P1"/>
      <text:p text:style-name="P1"><text:span text:style-name="T1">--- OCENA RYZYKA (POWAGA I PRAWDOPODOBIEŃSTWO)</text:span></text:p>
      <text:p text:style-name="P1"><text:span text:style-name="T1"><text:s/>---</text:span></text:p>
      <text:p text:style-name="P1"><text:span text:style-name="T2">[ ] Ocena powagi (Niewielki (bez urazu lub choroby)</text:span></text:p>
      <text:p text:style-name="P1"><text:span text:style-name="T2">, Lekkie (Wymagana pomoc medyczna)</text:span></text:p>
      <text:p text:style-name="P1"><text:span text:style-name="T2">, Umiarkowany (wymagane leczenie medyczne), Poważny (Utrudniający Funkcjonowanie) Uraz, Katastrofalny (śmiertelny)</text:span></text:p>
      <text:p text:style-name="P1"><text:span text:style-name="T2">)</text:span></text:p>
      <text:p text:style-name="P1"><text:span text:style-name="T2">[ ] Ocena prawdopodobieństwa (Niezwykły (Mało prawdopodobny)</text:span></text:p>
      <text:p text:style-name="P1"><text:span text:style-name="T2">, Odległe (Może nastąpić w przyszłości)</text:span></text:p>
      <text:p text:style-name="P1"><text:span text:style-name="T2">, Okazjonalny (Prawdopodobnie zdarza się okazjonalnie), Prawdopodobny (mający zajść)</text:span></text:p>
      <text:p text:style-name="P1"><text:span text:style-name="T2">, Częsty (oczekiwany, występujący często)</text:span></text:p>
      <text:p text:style-name="P1"><text:span text:style-name="T2">)</text:span></text:p>
      <text:p text:style-name="P1"><text:span text:style-name="T2">[ ] Wskaźnik nasilenia (liczbowy)</text:span></text:p>
      <text:p text:style-name="P1"><text:span text:style-name="T2">[ ] Wynik prawdopodobieństwa (numeryczny)</text:span></text:p>
      <text:p text:style-name="P1"><text:span text:style-name="T2">[ ] Wskaźnik Ryzyka (Ciężkość x Prawdopodobieństwo)</text:span></text:p>
      <text:p text:style-name="P1"/>
      <text:p text:style-name="P1"><text:span text:style-name="T2">[ ] Uzasadnienie ocen</text:span></text:p>
      <text:p text:style-name="P1"><text:span text:style-name="T2">[ ] Poziom ryzyka (wyprowadzony)</text:span></text:p>
      <text:p text:style-name="P1"><text:span text:style-name="T2"><text:s/>(Niski, Środek, Wysoki, Ekstremalny)</text:span></text:p>
      <text:p text:style-name="P1"><text:soft-page-break/></text:p>
      <text:p text:style-name="P1"><text:span text:style-name="T1">--- ŚRODKI KONTROLI ---</text:span></text:p>
      <text:p text:style-name="P1"><text:span text:style-name="T2">[ ] Zastosowane środki kontroli (Zaznacz wszystkie pasujące opcje)</text:span></text:p>
      <text:p text:style-name="P1"><text:span text:style-name="T2"><text:s/>(Eliminacja, Zastąpienie, Kontrole inżynieryjne, Kontrole administracyjne, Środki ochrony indywidualnej (SOI))</text:span></text:p>
      <text:p text:style-name="P1"><text:span text:style-name="T2">[ ] Szczegółowy opis wdrożonych środków technicznych</text:span></text:p>
      <text:p text:style-name="P1"><text:span text:style-name="T2">[ ] Zaktualizowane lub utworzone konkretne procedury/instrukcje pracy.</text:span></text:p>
      <text:p text:style-name="P1"><text:span text:style-name="T2">[ ] Częstotliwość kontroli/inspekcji sprzętu (np. dzienna, tygodniowa, miesięczna)</text:span></text:p>
      <text:p text:style-name="P1"><text:span text:style-name="T2">[ ] Szczegóły dotyczące dodatkowego szkolenia (oprócz podstawowego szkolenia zawodowego)</text:span></text:p>
      <text:p text:style-name="P1"/>
      <text:p text:style-name="P1"><text:span text:style-name="T2">[ ] Wdrożone środki kontrolne (Zaznacz wszystkie odpowiednie): (System Pozwoleń na Pracę, Zablokowanie/Oznakowanie, Bezpieczne procedury pracy, Rotacja stanowisk, Oznakowanie/Ostrzeżenia)</text:span></text:p>
      <text:p text:style-name="P1"><text:span text:style-name="T2">[ ] Szczegółowe informacje na temat wymaganego sprzętu ochrony osobistej i prawidłowego sposobu jego użytkowania.</text:span></text:p>
      <text:p text:style-name="P1"/>
      <text:p text:style-name="P1"><text:span text:style-name="T1">--- ŚRODKI OCHRONY INDYWIDUALNEJ (SOI) ---</text:span></text:p>
      <text:p text:style-name="P1"><text:span text:style-name="T2">[ ] Wymagane wyposażenie ochronne do tego stanowiska: (Okulary ochronne, Ochrona słuchu, Kask ochronny, Obuwie ochronne, Rękawice (określ rodzaj)</text:span></text:p>
      <text:p text:style-name="P1"><text:span text:style-name="T2">, Respirator (określić typ)</text:span></text:p>
      <text:p text:style-name="P1"><text:span text:style-name="T2">, Odzież o wysokiej widoczności, Tarcza ochronna, Fartuch/Kombinezon)</text:span></text:p>
      <text:p text:style-name="P1"><text:span text:style-name="T2">[ ] Konkretny typ i materiał rękawicy (jeśli dotyczy):</text:span></text:p>
      <text:p text:style-name="P1"><text:span text:style-name="T2">[ ] Informacje dotyczące rodzaju i dopasowania respiratora (jeśli dotyczy):</text:span></text:p>
      <text:p text:style-name="P1"><text:span text:style-name="T2">[ ] Wszelkie modyfikacje ŚOI lub szczególne uwagi:</text:span></text:p>
      <text:p text:style-name="P1"><text:span text:style-name="T2">[ ] Częstotliwość przeglądów ŚOI (np. Dzienne, Tygodniowe, Miesięczne):</text:span></text:p>
      <text:p text:style-name="P1"><text:span text:style-name="T2">[ ] Data ostatniej inspekcji ŚOI:</text:span></text:p>
      <text:p text:style-name="P1"><text:soft-page-break/><text:span text:style-name="T2">[ ] Potwierdzenie zapoznania z wymaganiami dotyczącymi ŚOI.</text:span></text:p>
      <text:p text:style-name="P1"/>
      <text:p text:style-name="P1"/>
      <text:p text:style-name="P1"><text:span text:style-name="T1">--- SZKOLENIA I KOMUNIKACJA ---</text:span></text:p>
      <text:p text:style-name="P1"><text:span text:style-name="T2">[ ] Krótki opis zapewnionego szkolenia.</text:span></text:p>
      <text:p text:style-name="P1"><text:span text:style-name="T2">[ ] Omówione zagadnienia podczas szkolenia (Zaznacz wszystkie, które mają zastosowanie) (Zagrożenia specyficzne dla danego stanowiska pracy, Bezpieczne procedury operacyjne, Procedury awaryjne, Zasady używania i konserwacji ŚOI, Procedury blokowania i oznaczania, Obsługa substancji chemicznych (jeśli dotyczy))</text:span></text:p>
      <text:p text:style-name="P1"><text:span text:style-name="T2">[ ] Liczba przeszkolonych pracowników</text:span></text:p>
      <text:p text:style-name="P1"><text:span text:style-name="T2">[ ] Data szkolenia</text:span></text:p>
      <text:p text:style-name="P1"><text:span text:style-name="T2">[ ] Imię Trenera</text:span></text:p>
      <text:p text:style-name="P1"><text:span text:style-name="T2">[ ] Potwierdzenie ukończenia szkolenia przez pracownika</text:span></text:p>
      <text:p text:style-name="P1"><text:span text:style-name="T2">[ ] Uwagi dotyczące stosowanych metod komunikacji (np. pogadanki BHP, plakaty)</text:span></text:p>
      <text:p text:style-name="P1"/>
      <text:p text:style-name="P1"><text:span text:style-name="T1">--- RECENZJA I ZATWIERDZENIE</text:span></text:p>
      <text:p text:style-name="P1"><text:span text:style-name="T1"><text:s/>---</text:span></text:p>
      <text:p text:style-name="P1"><text:span text:style-name="T2">[ ] Data zakończenia JSA</text:span></text:p>
      <text:p text:style-name="P1"><text:span text:style-name="T2">[ ] Podpis Analityka/Analityczki</text:span></text:p>
      <text:p text:style-name="P1"><text:span text:style-name="T2">[ ] Zatwierdzenie przełożonego/managera</text:span></text:p>
      <text:p text:style-name="P1"><text:span text:style-name="T2">[ ] Nazwa recenzenta (jeśli inna niż analityka)</text:span></text:p>
      <text:p text:style-name="P1"><text:span text:style-name="T2">[ ] Data ostatniej aktualizacji</text:span></text:p>
      <text:p text:style-name="P1"><text:span text:style-name="T2">[ ] Okres przeglądu (miesiące)</text:span></text:p>
      <text:p text:style-name="P1"/>
      <text:p text:style-name="P1"><text:soft-page-break/><text:span text:style-name="T2">[ ] Komentarze/Uwagi (dotyczące przeglądu i zatwierdzenia)</text:span></text:p>
      <text:p text:style-name="P1"/>
      <text:p text:style-name="P1"/>
      <text:p text:style-name="P1"><text:span text:style-name="T1">--- HISTORIA ZMIAN ---</text:span></text:p>
      <text:p text:style-name="P1"><text:span text:style-name="T2">[ ] Data rewizji</text:span></text:p>
      <text:p text:style-name="P1"><text:span text:style-name="T2">[ ] Numer rewizji</text:span></text:p>
      <text:p text:style-name="P1"><text:span text:style-name="T2">[ ] Opis zmian</text:span></text:p>
      <text:p text:style-name="P1"><text:span text:style-name="T2">[ ] Sporządzono (Inicjały)</text:span></text:p>
      <text:p text:style-name="P1"/>
      <text:p text:style-name="P1"><text:span text:style-name="T2">[ ] Podpis (z góry)</text:span></text:p>
      <text:p text:style-name="P1"/>
      <text:p text:style-name="P1"><text:span text:style-name="T2">[ ] Sprawdził/a (Inicjały)</text:span></text:p>
      <text:p text:style-name="P1"/>
      <text:p text:style-name="P1"><text:span text:style-name="T2">[ ] Podpis do weryfikacji</text:span></text:p>
      <text:p text:style-name="P1"/>
      <text:p text:style-name="P1"><text:span text:style-name="T1">--- LISTA SPRZĘTU I NARZĘDZI ---</text:span></text:p>
      <text:p text:style-name="P1"><text:span text:style-name="T2">[ ] Stan sprzętu - oględziny wizualne (Dobrze.</text:span></text:p>
      <text:p text:style-name="P1"><text:span text:style-name="T2">, Sprawiedliwy, Zły stan – wymaga naprawy)</text:span></text:p>
      <text:p text:style-name="P1"><text:span text:style-name="T2">[ ] Data ostatniego przeglądu sprzętu (RRRR-MM-DD)</text:span></text:p>
      <text:p text:style-name="P1"/>
      <text:p text:style-name="P1"><text:span text:style-name="T2">[ ] Stan narzędzi - Ogólny (Doskonale, Dobrze., Wymaga konserwacji.</text:span></text:p>
      <text:p text:style-name="P1"><text:soft-page-break/><text:span text:style-name="T2">, Niebezpieczne - Nie używać)</text:span></text:p>
      <text:p text:style-name="P1"><text:span text:style-name="T2">[ ] Niezbędne narzędzia wymagane (Zestaw kluczy, Zestaw wkrętaków, Miernik wstążkowy, Okulary ochronne, Rękawice, Poziom, Młotek, Specjalistyczne narzędzie (Określ w DŁUGIM TEKŚCIE)</text:span></text:p>
      <text:p text:style-name="P1"><text:span text:style-name="T2">)</text:span></text:p>
      <text:p text:style-name="P1"><text:span text:style-name="T2">[ ] Określ Specjalistyczny Narzędzie (jeśli wybrano powyżej)</text:span></text:p>
      <text:p text:style-name="P1"><text:span text:style-name="T2">[ ] Rozmieszczenie strażników (Obecny i działający, Zaginiony.</text:span></text:p>
      <text:p text:style-name="P1"><text:span text:style-name="T2">, Uszkodzony)</text:span></text:p>
      <text:p text:style-name="P1"><text:span text:style-name="T2">[ ] Status kalibracji (jeśli dotyczy) (Zkalibrowane i w tolerancji, Kalibracja wygasła.</text:span></text:p>
      <text:p text:style-name="P1"><text:span text:style-name="T2">, Nie dotyczy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jsa-job-safety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2.977000000</meta:creation-date>
    <dc:date>2026-06-22T13:16:02.977000000</dc:date>
    <meta:document-statistic meta:table-count="0" meta:image-count="0" meta:object-count="0" meta:page-count="7" meta:paragraph-count="112" meta:word-count="768" meta:character-count="5550" meta:non-whitespace-character-count="4888"/>
    <meta:generator>LibreOffice/24.2.7.2$Linux_X86_64 LibreOffice_project/420$Build-2</meta:generator>
  </office:meta>
</office:document-meta>
</file>