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99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1f5a1e7cf130c0c9a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Job Identification &amp;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b Tit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(Specific Are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b Number / I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JSA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Job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Job (SELECTION options: Daily, Weekly, Monthl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is a new or existing job? (SELECTION options: New, Exi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(s) Performing Job (Primar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ob Steps Breakdow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Step (if need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to Complete Step (e.g., minu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Location of Step (e.g., Machine ID, Workstatio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urces Required for this Step (SELECTION options: Materials, Tools, Equipment, Personn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Step Typically Performed (if recurring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otential physical hazards present (e.g., noise, vibration, sharp edges, moving machine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otential chemical hazards (e.g., fumes, dust, liqui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Ergonomic Hazards? (SELECTION options: Repetitive Motions, Awkward Postures, Forceful Exertions, Static Loading, No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any potential biological hazards (e.g., bacteria, viruses, mol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any confined space concern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otential fall hazar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oise Lev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ther hazards observed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Assessment (Severity &amp; Probabilit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Rating (SELECTION options: Negligible (No injury or illness), Minor (First Aid Required), Moderate (Medical Treatment Required), Serious (Disabling Injury), Catastrophic (Fatalit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ability Rating (SELECTION options: Rare (Unlikely to occur), Remote (Could occur in time), Occasional (Likely to occur occasionally), Probable (Likely to occur), Frequent (Expected to occur oft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Score (Numeric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ability Score (Numeric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Score (Severity x Probabil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Rat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Level (Derived) (SELECTION options: Low, Medium, High, Extrem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Mea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erarchy of Controls Applied (Check all that apply) (SELECTION options: Elimination, Substitution, Engineering Controls, Administrative Controls, Personal Protective Equipment (PP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Engineering Controls Implem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Procedures/Work Instructions Updated or Crea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Safety Checks/Inspections for Equipment (e.g., daily, weekly, 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dditional Training Required (beyond standard job train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ministrative Controls Implemented (Check all that apply) (SELECTION options: Permit-to-Work System, Lockout/Tagout, Safe Work Procedures, Job Rotation, Signage/Warnin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Details of PPE Required and its Proper Us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Protective Equipment (PP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PPE for this job: (SELECTION options: Safety Glasses/Goggles, Hearing Protection, Hard Hat, Safety Shoes/Boots, Gloves (specify type), Respirator (specify type), High-Visibility Clothing, Face Shield, Apron/Coveral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Glove Type &amp; Material (if applicable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irator Type &amp; Fit Testing Information (if applicable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PPE Modification or Special Consideration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Inspection Frequency (e.g., Daily, Weekly, Monthly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PE Inspection Date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Acknowledgement of PPE Requirements: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Training Provi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Training (Check all that apply) (SELECTION options: Job-Specific Hazards, Safe Operating Procedures, Emergency Procedures, PPE Usage &amp; Maintenance, Lockout/Tagout Procedures, Chemical Handling (if applica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Acknowledgement of Training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mmunication Methods Used (e.g., toolbox talks, poster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&amp;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SA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b Analyst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visor/Manager Approval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if different from analy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Interval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Notes (regarding review and approva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on His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ed By (Initia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ed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d By (Initia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d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Tools Checklis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Condition - Visual Inspection (SELECTION options: Good, Fair, Poor -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Last Inspection Date (YYYY-MM-D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 Condition - General (SELECTION options: Excellent, Good, Needs Maintenance, Unsafe - Do Not U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sential Tools Required (SELECTION options: Wrench Set, Screwdriver Set, Measuring Tape, Safety Glasses, Gloves, Level, Hammer, Specialized Tool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Specialized Tool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rd Placement (SELECTION options: Present and Functioning, Missing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tus (if applicable) (SELECTION options: Calibrated and Within Tolerance, Calibration Expired, Not Applicabl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