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8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9c864b52dafc5c6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рганизация на работното място по методологията 5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ртиране по: Брой извадени/отхвърлени артику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ортиране: Опишете премахнатите артикули и причината за премахването им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еденото: Местоположение на често използвани инструменти/материал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едено в ред: Внедряване на сянкава дъска? (SELECTION options: Да, Не, Планирано - Дата: [ДАТА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: Опишете извършените почистващи дейности и честотат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e: Последна дата на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изирайте: Има ли въведена система за визуално управление? (SELECTION options: Да, Не, Непълно – Изисква п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ндартизирайте: Кои визуални индикатори се използват? (SELECTION options: Подово кодиране, Етикетиране, Кодиране по цветове, Силуетни дъски, Таблич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не: Документирайте всички предизвикателства и корективни действия за поддържане на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обрение на процесите и намаляване на отпадъците (Муда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 за намаляване на времето за цикъл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Муда са присъсти във този процес? (SELECTION options: Дефекти, Препроизводство, Изчакване, Неизползван талант, Транспорт, Инвентар, Движение, Допълнителна обработ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текущия процес (включително идентифицираните загуб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а(и) действие(а) за подобр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о намаление на отпадъците (напр. процентно намаление на дефектит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прилаг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а дата н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рискове и стратегии за смекча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ангажираност на служителя (Ниско, Средно, Високо) (SELECTION options: Ниско, Медиум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бавете поддържаща документация (напр. Карта на поток от стойност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деждност и поддръжк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BF (Средно време между отказите) - Текуща стой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TR (Средно време за ремонт) - Текуща стойнос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правена превантивна поддръжка (Уред X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вален ли е процедура на поддръжка? (SELECTION options: Да, напълно, В голямата част от случаите, Частично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необичайни шумове или поведение са забелязани по време на работа (Машина 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то на вибрации (мм/с) - Четене от Сензор 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изображение от инфрачервена термография (Екипировка Z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мазването? (SELECTION options: Оптимален, Пониско от нормално, Ниско, Изисква незаболя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корективни действия са предприети по отношение на поддръжк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качеството и намаляване на дефект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дефекти (теку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и процент на дефек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 срещани типове дефекти (SELECTION options: Надири, Денти, Несъответствие, Вариации в цвета, Функционално изваждане от строя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нейно открит дефектен инциден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ен метод за анализ на първопричината (напр. 5 Защо, Ишикава) (SELECTION options: Петте Защо, Ишикава (Костна структура), Карта на Парето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одите от анализа на първопричин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корективни мерки за устраняване на основната причи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лагане на коригиращи действ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дефекти след корективни действия (Следващо проучван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фективност на корективните действия (SELECTION options: Много ефективен, Ефективен, Доеднакво ефективен, Неефектив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андартна работа и последователност на процес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процес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о стандартно работно ръководство (Подробн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цикъл (текущ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о на удари (Изчисл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и промени в стандартната рабо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мяна на метода на имплементация (SELECTION options: Пилотен проект, Пълно въвеждане, Постепенна имплемен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лагане на стандартна рабо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цикъл след имплемент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ресурси за изпълнение (SELECTION options: Обучение, Нови инструменти, Допълнителен персонал, Обновявания на софтуер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ток на материали и логист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разстояние на преместване на материала (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манипулиране на материали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метод за преместване на материали (SELECTION options: Ръчен количка, Автоматично управлявано превозно средство (АУПС), Транспортна система, Вилозна качка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текущите пречки в потока на материал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места за пречка (Отбележете всички приложими) (SELECTION options: Получаване, Складиране, Преместване на работно място, Доставка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използване на оборудване за материален поток (%) (SELECTION options: &lt;50%, 50-75%, 7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анализ на потока на материа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и подобрения в потока на материал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нгажираност на служителите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дадени предложения Кайдзен (на служител/отбо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от сесия за обратна връзка относно предложенията за Кайдзен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и за обучение, изисквани от служителите (свръщани с Кайдзен) (SELECTION options: 5С, Картиране на поток от стойност, Решаване на проблеми (напр. 8D), Анализ на първопричините, Стандартна работа, Цикъл PD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приятие на служителите относно подкрепата на ръководството за Кайдзен (SELECTION options: Съгласен съм, Съгласен, Неутрален, Не съм съгласен, Много не съм съгла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Обратна връзка от служители относно Кайдзен програмата (Отворен тек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есия за обучение по Кайдзе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нт на служителите, обучени по принципите на Кайзен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Ергоном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докладване на почти инциденти (на месец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 се спазване на СИБ? (SELECTION options: Луци, Защитни очила, Защита на слуха, Чизмени с защитен предподмет, Респиратор, Видима жилетка, Всички СПП съответстващ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 за небезопасно поведение/усло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а оценка на ергономичните рискове (Последна да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недрени ли са ергономични подобрения? (SELECTION options: Регулируеми работно места, Ергономични инструменти, Графици на ротация, Обучение по правилни техники за повдигане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евантивна тренир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ратна връзка от служителите относно безопасност (ако има така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то възприятие за безопасност? (SELECTION options: Много позитивен, Позитивен, Неутрален, Отрицателен, Много негативно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