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КАЙДЗЕ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РГАНИЗАЦИЯ НА РАБОТНОТО МЯСТО ПО МЕТОДОЛОГИЯТА 5S ---</text:span></text:p>
      <text:p text:style-name="P1"><text:span text:style-name="T2">[ ] Сортиране по: Брой извадени/отхвърлени артикули</text:span></text:p>
      <text:p text:style-name="P1"><text:span text:style-name="T2">[ ] Сортиране: Опишете премахнатите артикули и причината за премахването им.</text:span></text:p>
      <text:p text:style-name="P1"><text:span text:style-name="T2">[ ] Подреденото: Местоположение на често използвани инструменти/материали</text:span></text:p>
      <text:p text:style-name="P1"><text:span text:style-name="T2">[ ] Подредено в ред: Внедряване на сянкава дъска? (Да, Не, Планирано - Дата: [ДАТА])</text:span></text:p>
      <text:p text:style-name="P1"><text:span text:style-name="T2">[ ] Почистване: Опишете извършените почистващи дейности и честотата.</text:span></text:p>
      <text:p text:style-name="P1"><text:span text:style-name="T2">[ ] Shine: Последна дата на почистване</text:span></text:p>
      <text:p text:style-name="P1"><text:span text:style-name="T2">[ ] Стандартизирайте: Има ли въведена система за визуално управление? (Да, Не, Непълно – Изисква подобрение)</text:span></text:p>
      <text:p text:style-name="P1"><text:span text:style-name="T2">[ ] Стандартизирайте: Кои визуални индикатори се използват? (Подово кодиране, Етикетиране, Кодиране по цветове, Силуетни дъски, Таблички)</text:span></text:p>
      <text:p text:style-name="P1"><text:span text:style-name="T2">[ ] Поддържане: Документирайте всички предизвикателства и корективни действия за поддържане на 5S.</text:span></text:p>
      <text:p text:style-name="P1"/>
      <text:p text:style-name="P1"><text:span text:style-name="T1">--- ПОДОБРЕНИЕ НА ПРОЦЕСИТЕ И НАМАЛЯВАНЕ НА ОТПАДЪЦИТЕ (МУДА) ---</text:span></text:p>
      <text:p text:style-name="P1"><text:span text:style-name="T2">[ ] Цел за намаляване на времето за цикъл (секунди)</text:span></text:p>
      <text:p text:style-name="P1"><text:span text:style-name="T2">[ ] Какви Муда са присъсти във този процес? (Дефекти, Препроизводство, Изчакване, Неизползван талант, Транспорт, Инвентар, Движение, Допълнителна обработка)</text:span></text:p>
      <text:p text:style-name="P1"><text:span text:style-name="T2">[ ] Подробно описание на текущия процес (включително идентифицираните загуби)</text:span></text:p>
      <text:p text:style-name="P1"><text:span text:style-name="T2">[ ] Предложена(и) действие(а) за подобрение</text:span></text:p>
      <text:p text:style-name="P1"><text:span text:style-name="T2">[ ] Оценено намаление на отпадъците (напр. процентно намаление на дефектите)</text:span></text:p>
      <text:p text:style-name="P1"><text:span text:style-name="T2">[ ] Дата на започване на прилагане</text:span></text:p>
      <text:p text:style-name="P1"><text:span text:style-name="T2">[ ] Целева дата на завършване</text:span></text:p>
      <text:p text:style-name="P1"><text:span text:style-name="T2">[ ] Потенциални рискове и стратегии за смекчаване</text:span></text:p>
      <text:p text:style-name="P1"><text:soft-page-break/><text:span text:style-name="T2">[ ] Нивото на ангажираност на служителя (Ниско, Средно, Високо) (Ниско, Медиум, Висок)</text:span></text:p>
      <text:p text:style-name="P1"><text:span text:style-name="T2">[ ] Добавете поддържаща документация (напр. Карта на поток от стойност)</text:span></text:p>
      <text:p text:style-name="P1"/>
      <text:p text:style-name="P1"><text:span text:style-name="T1">--- НАДЕЖДНОСТ И ПОДДРЪЖКА НА ОБОРУДВАНЕТО ---</text:span></text:p>
      <text:p text:style-name="P1"><text:span text:style-name="T2">[ ] MTBF (Средно време между отказите) - Текуща стойност</text:span></text:p>
      <text:p text:style-name="P1"><text:span text:style-name="T2">[ ] MTTR (Средно време за ремонт) - Текуща стойност</text:span></text:p>
      <text:p text:style-name="P1"><text:span text:style-name="T2">[ ] Последно изправена превантивна поддръжка (Уред X)</text:span></text:p>
      <text:p text:style-name="P1"><text:span text:style-name="T2">[ ] Последвален ли е процедура на поддръжка? (Да, напълно, В голямата част от случаите, Частично, Не)</text:span></text:p>
      <text:p text:style-name="P1"><text:span text:style-name="T2">[ ] Опишете каквито и необичайни шумове или поведение са забелязани по време на работа (Машина Y)</text:span></text:p>
      <text:p text:style-name="P1"><text:span text:style-name="T2">[ ] Нивото на вибрации (мм/с) - Четене от Сензор А</text:span></text:p>
      <text:p text:style-name="P1"><text:span text:style-name="T2">[ ] Качване на изображение от инфрачервена термография (Екипировка Z)</text:span></text:p>
      <text:p text:style-name="P1"><text:span text:style-name="T2">[ ] Състояние на смазването? (Оптимален, Пониско от нормално, Ниско, Изисква незаболяване)</text:span></text:p>
      <text:p text:style-name="P1"><text:span text:style-name="T2">[ ] Опишете какви корективни действия са предприети по отношение на поддръжката</text:span></text:p>
      <text:p text:style-name="P1"/>
      <text:p text:style-name="P1"><text:span text:style-name="T1">--- КОНТРОЛ НА КАЧЕСТВОТО И НАМАЛЯВАНЕ НА ДЕФЕКТИТЕ ---</text:span></text:p>
      <text:p text:style-name="P1"><text:span text:style-name="T2">[ ] Процент на дефекти (текущ)</text:span></text:p>
      <text:p text:style-name="P1"><text:span text:style-name="T2">[ ] Целеви процент на дефекти</text:span></text:p>
      <text:p text:style-name="P1"><text:span text:style-name="T2">[ ] Често срещани типове дефекти (Надири, Денти, Несъответствие, Вариации в цвета, Функционално изваждане от строя, Други (Уточнете))</text:span></text:p>
      <text:p text:style-name="P1"><text:span text:style-name="T2">[ ] Подробно описание на нейно открит дефектен инцидент</text:span></text:p>
      <text:p text:style-name="P1"><text:span text:style-name="T2">[ ] Използен метод за анализ на първопричината (напр. 5 Защо, Ишикава) (Петте Защо, Ишикава (Костна структура), Карта на Парето, Други (Посочете))</text:span></text:p>
      <text:p text:style-name="P1"><text:span text:style-name="T2">[ ] Обобщение на изводите от анализа на първопричината</text:span></text:p>
      <text:p text:style-name="P1"><text:span text:style-name="T2">[ ] Приложени корективни мерки за устраняване на основната причина</text:span></text:p>
      <text:p text:style-name="P1"><text:span text:style-name="T2">[ ] Дата на прилагане на коригиращи действия</text:span></text:p>
      <text:p text:style-name="P1"><text:span text:style-name="T2">[ ] Процент на дефекти след корективни действия (Следващо проучване)</text:span></text:p>
      <text:p text:style-name="P1"><text:span text:style-name="T2">[ ] Ефективност на корективните действия (Много ефективен, Ефективен, Доеднакво ефективен, Неефективен)</text:span></text:p>
      <text:p text:style-name="P1"/>
      <text:p text:style-name="P1"><text:soft-page-break/><text:span text:style-name="T1">--- СТАНДАРТНА РАБОТА И ПОСЛЕДОВАТЕЛНОСТ НА ПРОЦЕСИТЕ ---</text:span></text:p>
      <text:p text:style-name="P1"><text:span text:style-name="T2">[ ] Име на процеса</text:span></text:p>
      <text:p text:style-name="P1"><text:span text:style-name="T2">[ ] Текущо стандартно работно ръководство (Подробно)</text:span></text:p>
      <text:p text:style-name="P1"><text:span text:style-name="T2">[ ] Време за цикъл (текущо)</text:span></text:p>
      <text:p text:style-name="P1"><text:span text:style-name="T2">[ ] Темпо на удари (Изчислено)</text:span></text:p>
      <text:p text:style-name="P1"><text:span text:style-name="T2">[ ] Предложени промени в стандартната работа</text:span></text:p>
      <text:p text:style-name="P1"><text:span text:style-name="T2">[ ] Промяна на метода на имплементация (Пилотен проект, Пълно въвеждане, Постепенна имплементация)</text:span></text:p>
      <text:p text:style-name="P1"><text:span text:style-name="T2">[ ] Дата на прилагане на стандартна работа</text:span></text:p>
      <text:p text:style-name="P1"><text:span text:style-name="T2">[ ] Време за цикъл след имплементация</text:span></text:p>
      <text:p text:style-name="P1"><text:span text:style-name="T2">[ ] Необходими ресурси за изпълнение (Обучение, Нови инструменти, Допълнителен персонал, Обновявания на софтуера)</text:span></text:p>
      <text:p text:style-name="P1"/>
      <text:p text:style-name="P1"><text:span text:style-name="T1">--- ПОТОК НА МАТЕРИАЛИ И ЛОГИСТИКА ---</text:span></text:p>
      <text:p text:style-name="P1"><text:span text:style-name="T2">[ ] Средно разстояние на преместване на материала (метри)</text:span></text:p>
      <text:p text:style-name="P1"><text:span text:style-name="T2">[ ] Време за манипулиране на материали (минути)</text:span></text:p>
      <text:p text:style-name="P1"><text:span text:style-name="T2">[ ] Текущ метод за преместване на материали (Ръчен количка, Автоматично управлявано превозно средство (АУПС), Транспортна система, Вилозна качка, Други (уточнете))</text:span></text:p>
      <text:p text:style-name="P1"><text:span text:style-name="T2">[ ] Описание на текущите пречки в потока на материалите</text:span></text:p>
      <text:p text:style-name="P1"><text:span text:style-name="T2">[ ] Потенциални места за пречка (Отбележете всички приложими) (Получаване, Складиране, Преместване на работно място, Доставка, Други (Уточнете))</text:span></text:p>
      <text:p text:style-name="P1"><text:span text:style-name="T2">[ ] Коефициент на използване на оборудване за материален поток (%) (&lt;50%, 50-75%, 75%)</text:span></text:p>
      <text:p text:style-name="P1"><text:span text:style-name="T2">[ ] Дата на последен анализ на потока на материали</text:span></text:p>
      <text:p text:style-name="P1"><text:span text:style-name="T2">[ ] Предложени подобрения в потока на материалите</text:span></text:p>
      <text:p text:style-name="P1"/>
      <text:p text:style-name="P1"><text:span text:style-name="T1">--- АНГАЖИРАНОСТ НА СЛУЖИТЕЛИТЕ И ОБУЧЕНИЕ ---</text:span></text:p>
      <text:p text:style-name="P1"><text:span text:style-name="T2">[ ] Брой предадени предложения Кайдзен (на служител/отбор)</text:span></text:p>
      <text:p text:style-name="P1"><text:span text:style-name="T2">[ ] Обобщение от сесия за обратна връзка относно предложенията за Кайдзен</text:span></text:p>
      <text:p text:style-name="P1"><text:span text:style-name="T2">[ ] Теми за обучение, изисквани от служителите (свръщани с Кайдзен) (5С, Картиране на поток от стойност, Решаване на проблеми (напр. 8D), Анализ на първопричините, Стандартна работа, Цикъл PDCA)</text:span></text:p>
      <text:p text:style-name="P1"><text:span text:style-name="T2">[ ] Възприятие на служителите относно подкрепата на ръководството за Кайдзен (Съгласен съм, Съгласен, Неутрален, Не съм съгласен, Много не съм съгласен)</text:span></text:p>
      <text:p text:style-name="P1"><text:soft-page-break/><text:span text:style-name="T2">[ ] Коментари/Обратна връзка от служители относно Кайдзен програмата (Отворен текст)</text:span></text:p>
      <text:p text:style-name="P1"><text:span text:style-name="T2">[ ] Дата на последна сесия за обучение по Кайдзен</text:span></text:p>
      <text:p text:style-name="P1"><text:span text:style-name="T2">[ ] Процент на служителите, обучени по принципите на Кайзен</text:span></text:p>
      <text:p text:style-name="P1"/>
      <text:p text:style-name="P1"><text:span text:style-name="T1">--- БЕЗОПАСНОСТ И ЕРГОНОМИКА ---</text:span></text:p>
      <text:p text:style-name="P1"><text:span text:style-name="T2">[ ] Честота на докладване на почти инциденти (на месец)</text:span></text:p>
      <text:p text:style-name="P1"><text:span text:style-name="T2">[ ] Наблюдава се спазване на СИБ? (Луци, Защитни очила, Защита на слуха, Чизмени с защитен предподмет, Респиратор, Видима жилетка, Всички СПП съответстващи)</text:span></text:p>
      <text:p text:style-name="P1"><text:span text:style-name="T2">[ ] Наблюдения за небезопасно поведение/условия</text:span></text:p>
      <text:p text:style-name="P1"><text:span text:style-name="T2">[ ] Извършена оценка на ергономичните рискове (Последна дата)</text:span></text:p>
      <text:p text:style-name="P1"><text:span text:style-name="T2">[ ] Внедрени ли са ергономични подобрения? (Регулируеми работно места, Ергономични инструменти, Графици на ротация, Обучение по правилни техники за повдигане, Няма)</text:span></text:p>
      <text:p text:style-name="P1"><text:span text:style-name="T2">[ ] Дата на последна превантивна тренировка</text:span></text:p>
      <text:p text:style-name="P1"><text:span text:style-name="T2">[ ] Обратна връзка от служителите относно безопасност (ако има такава)</text:span></text:p>
      <text:p text:style-name="P1"><text:span text:style-name="T2">[ ] Общото възприятие за безопасност? (Много позитивен, Позитивен, Неутрален, Отрицателен, Много негативно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ize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4.395000000</meta:creation-date>
    <dc:date>2026-06-22T13:38:04.395000000</dc:date>
    <meta:document-statistic meta:table-count="0" meta:image-count="0" meta:object-count="0" meta:page-count="4" meta:paragraph-count="84" meta:word-count="891" meta:character-count="5976" meta:non-whitespace-character-count="5168"/>
    <meta:generator>LibreOffice/24.2.7.2$Linux_X86_64 LibreOffice_project/420$Build-2</meta:generator>
  </office:meta>
</office:document-meta>
</file>