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8a3c73f1a3e3e2b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5S-Arbeitsplatz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ieren nach: Anzahl der entfernten/verworfen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ieren: Beschreibung der entfernten Elemente und Grund für die Entfern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nung schaffen: Positionierung von häufig verwendeten Werkzeugen/Materiali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nung schaffen: Shadow-Board-Implementierung? (SELECTION options: Ja., Nein., Geplant - Datum: [DATUM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nz: Beschreiben Sie die durchgeführten Reinigungsarbeiten und deren Häufigke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e: 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 standardisiertes Visuelles Management System vorhanden? (SELECTION options: Ja., Nein., Teilweise – Benötigt 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sieren: Welche visuellen Hinweise werden verwendet? (SELECTION options: Bodenmarkierungen, Kennzeichnung, Farbcodierung, Schattenbretter, Beschil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rechterhaltung: Dokumentieren Sie alle Herausforderungen und Korrekturmaßnahmen zur Aufrechterhaltung von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verbesserung &amp; Abfallreduzierung (Mud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 zur Reduzierung der Durchlaufzeit (Sek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uda sind in diesem Prozess vorhanden? (SELECTION options: Mängel, Überproduktion, Warten, Ungenutztes Potenzial, Verkehr, Bestandsaufnahme, Bewegung, Zusatzver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aktuellen Prozesses (einschließlich identifizierter Verschwen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Verbesserungs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bfallreduzierung (z. B. prozentualer Rückgang bei Fehl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isiken und Minderungsstrate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teiligung (gering, mittel, hoch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unterstützende Dokumente bei (z. B. Wertstromdiagramm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verlässigkeit und Wartung der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 (Mittlere Zeit zwischen Ausfällen) – Aktueller 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TR (Mittlere Reparaturzeit) – Aktueller 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orbeugenden Wartung (Maschine 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Wartungsverfahren befolgt? (SELECTION options: Ja, vollständig., Meistens, Teilweise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oder Verhaltensweisen, die während des Betriebs (Maschine Y) beobachte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werte (mm/s) – Messwert am Sensor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rotthermografie-Bild (Gerät Z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zustand? (SELECTION options: Optimal, Etwas niedrig, Niedrig, Benötigt sofortige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ergriffenen Korrekturmaßnahmen bezüglich der Wart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&amp; Fehlerredu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rate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defekt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typische Fehlerarten (SELECTION options: Kratzer, Beulen, Fehlstellung, Farbvariation, Funktionsausfall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eines kürzlichen Fehlerereigni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thode zur Ursachenanalyse (z. B. 5-Warum-Methode, Ishikawa-Diagramm) (SELECTION options: 5 Warum's, Ishikawa-Diagramm, Pareto-Diagramm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Ursachenanaly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ive Maßnahmen zur Behebung der Ursache umgesetz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mgesetzten Korrektur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rate nach Korrekturmaßnahmen (Nachverfol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von Korrekturmaßnahmen (SELECTION options: Sehr effektiv, Wirksam, Eher wirksam, Nicht wirksa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ierte Arbeit und Prozesskonsist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Standardarbeitsanweisungen (Detaill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ktzeit (bere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Änderungen am Standardarbeitsablau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sverfahren (SELECTION options: Pilotprogramm, Vollständige Einführung, Schrittweise Einfü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inführung des Standardarbeitsabl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nach der Implement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Ressourcen für die Umsetzung (SELECTION options: Schulung, Neue Werkzeuge, Zusätzliches Personal, Software-Upda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fluss und Logist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Materialtransportdistanz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umschlag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ethode zur Materialbewegung (SELECTION options: Manuell betriebener Wagen, Automatisches Förderfahrzeug (AFV), Förderanlage, Flurgabelstapl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ktuellen Engpässe im Materialflu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Engpassbereiche (Alle zutreffenden Optionen ankreuzen) (SELECTION options: Empfangen, Lagerung, Arbeitsplatzversetzung, Versan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zungsgrad der Materialumschlagstechnik (%) (SELECTION options: &lt;50 %, 50–75 %, 75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aterialflussanaly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Verbesserungen des Materialflu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engagement &amp; Schu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reichten Verbesserungsvorschläge (pro Mitarbeiter/Tea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Feedbackgesprächs zu aktuellen Verbesserungsvorschlä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n Mitarbeitern gewünschte Trainingsthemen (im Zusammenhang mit Kaizen) (SELECTION options: 5S, Wertstromanalyse, Problemlösung (z. B. 8D)</text:p>
            <text:p>, Wurzenanalyse, Standardarbeit, PDCA-Zykl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nehmung der Mitarbeiter bezüglich der Managementunterstützung für Kaizen (SELECTION options: Stimme voll und ganz zu, Zustimmen, Neutral, Ablehnen, Starke Able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kommentare/Feedback zum Kaizen-Programm (Freitex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izen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Mitarbeiter, die in Kaizen-Prinzipien geschult wurd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Ergonom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e-Begegnungs-Melderate (pro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PSA beobachtet? (SELECTION options: Handschuhe, Schutzbrille, Gehörschutz, Stahlkappenschuhe, Atemschutzgerät, Sicherheitsweste, Alle PSA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von unsicheren Verhaltensweisen/Beding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gonomie-Risikobeurteilung abgeschlossen (Letztes Datu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onomische Verbesserungen umgesetzt? (SELECTION options: Verstellbare Arbeitsplätze, Ergonomische Werkzeuge, Rotationspläne, Schulung zu korrekten Hebetechniken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unterwei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Feedback zu Sicherheitsbedenk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r Sicherheit? (SELECTION options: Sehr positiv, Positiv, Neutral, Negativ, Äußerst negativ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