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IZEN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5S-ARBEITSPLATZORGANISATION ---</text:span></text:p>
      <text:p text:style-name="P1"><text:span text:style-name="T2">[ ] Sortieren nach: Anzahl der entfernten/verworfenen Artikel</text:span></text:p>
      <text:p text:style-name="P1"><text:span text:style-name="T2">[ ] Sortieren: Beschreibung der entfernten Elemente und Grund für die Entfernung.</text:span></text:p>
      <text:p text:style-name="P1"><text:span text:style-name="T2">[ ] Ordnung schaffen: Positionierung von häufig verwendeten Werkzeugen/Materialien</text:span></text:p>
      <text:p text:style-name="P1"><text:span text:style-name="T2">[ ] Ordnung schaffen: Shadow-Board-Implementierung? (Ja., Nein., Geplant - Datum: [DATUM])</text:span></text:p>
      <text:p text:style-name="P1"><text:span text:style-name="T2">[ ] Glanz: Beschreiben Sie die durchgeführten Reinigungsarbeiten und deren Häufigkeit.</text:span></text:p>
      <text:p text:style-name="P1"><text:span text:style-name="T2">[ ] Shine: Letztes Reinigungsdatum</text:span></text:p>
      <text:p text:style-name="P1"><text:span text:style-name="T2">[ ] Ist ein standardisiertes Visuelles Management System vorhanden? (Ja., Nein., Teilweise – Benötigt Verbesserung)</text:span></text:p>
      <text:p text:style-name="P1"><text:span text:style-name="T2">[ ] Standardisieren: Welche visuellen Hinweise werden verwendet? (Bodenmarkierungen, Kennzeichnung, Farbcodierung, Schattenbretter, Beschilderung)</text:span></text:p>
      <text:p text:style-name="P1"><text:span text:style-name="T2">[ ] Aufrechterhaltung: Dokumentieren Sie alle Herausforderungen und Korrekturmaßnahmen zur Aufrechterhaltung von 5S.</text:span></text:p>
      <text:p text:style-name="P1"/>
      <text:p text:style-name="P1"><text:span text:style-name="T1">--- PROZESSVERBESSERUNG &amp; ABFALLREDUZIERUNG (MUDA) ---</text:span></text:p>
      <text:p text:style-name="P1"><text:span text:style-name="T2">[ ] Ziel zur Reduzierung der Durchlaufzeit (Sekunden)</text:span></text:p>
      <text:p text:style-name="P1"/>
      <text:p text:style-name="P1"><text:span text:style-name="T2">[ ] Welche Muda sind in diesem Prozess vorhanden? (Mängel, Überproduktion, Warten, Ungenutztes Potenzial, Verkehr, Bestandsaufnahme, Bewegung, Zusatzverarbeitung)</text:span></text:p>
      <text:p text:style-name="P1"><text:span text:style-name="T2">[ ] Detaillierte Beschreibung des aktuellen Prozesses (einschließlich identifizierter Verschwendung)</text:span></text:p>
      <text:p text:style-name="P1"><text:span text:style-name="T2">[ ] Vorgeschlagene Verbesserungsmaßnahmen</text:span></text:p>
      <text:p text:style-name="P1"><text:span text:style-name="T2">[ ] Geschätzte Abfallreduzierung (z. B. prozentualer Rückgang bei Fehlern)</text:span></text:p>
      <text:p text:style-name="P1"><text:span text:style-name="T2">[ ] Implementierungsbeginn</text:span></text:p>
      <text:p text:style-name="P1"><text:span text:style-name="T2">[ ] Geplantes Fertigstellungstermin</text:span></text:p>
      <text:p text:style-name="P1"><text:soft-page-break/><text:span text:style-name="T2">[ ] Mögliche Risiken und Minderungsstrategien</text:span></text:p>
      <text:p text:style-name="P1"><text:span text:style-name="T2">[ ] Mitarbeiterbeteiligung (gering, mittel, hoch) (Niedrig, Mittel, Hoch)</text:span></text:p>
      <text:p text:style-name="P1"><text:span text:style-name="T2">[ ] Fügen Sie unterstützende Dokumente bei (z. B. Wertstromdiagramm).</text:span></text:p>
      <text:p text:style-name="P1"/>
      <text:p text:style-name="P1"><text:span text:style-name="T1">--- ZUVERLÄSSIGKEIT UND WARTUNG DER AUSRÜSTUNG ---</text:span></text:p>
      <text:p text:style-name="P1"><text:span text:style-name="T2">[ ] MTBF (Mittlere Zeit zwischen Ausfällen) – Aktueller Wert</text:span></text:p>
      <text:p text:style-name="P1"><text:span text:style-name="T2">[ ] MTTR (Mittlere Reparaturzeit) – Aktueller Wert</text:span></text:p>
      <text:p text:style-name="P1"><text:span text:style-name="T2">[ ] Letztes Datum der vorbeugenden Wartung (Maschine X)</text:span></text:p>
      <text:p text:style-name="P1"><text:span text:style-name="T2">[ ] Wurde das Wartungsverfahren befolgt? (Ja, vollständig., Meistens, Teilweise, Nein)</text:span></text:p>
      <text:p text:style-name="P1"><text:span text:style-name="T2">[ ] Beschreiben Sie ungewöhnliche Geräusche oder Verhaltensweisen, die während des Betriebs (Maschine Y) beobachtet wurden.</text:span></text:p>
      <text:p text:style-name="P1"><text:span text:style-name="T2">[ ] Vibrationswerte (mm/s) – Messwert am Sensor A</text:span></text:p>
      <text:p text:style-name="P1"><text:span text:style-name="T2">[ ] Infrarotthermografie-Bild (Gerät Z) hochladen</text:span></text:p>
      <text:p text:style-name="P1"><text:span text:style-name="T2">[ ] Schmierzustand? (Optimal, Etwas niedrig, Niedrig, Benötigt sofortige Aufmerksamkeit)</text:span></text:p>
      <text:p text:style-name="P1"><text:span text:style-name="T2">[ ] Beschreiben Sie alle ergriffenen Korrekturmaßnahmen bezüglich der Wartung.</text:span></text:p>
      <text:p text:style-name="P1"/>
      <text:p text:style-name="P1"><text:span text:style-name="T1">--- QUALITÄTSKONTROLLE &amp; FEHLERREDUZIERUNG ---</text:span></text:p>
      <text:p text:style-name="P1"><text:span text:style-name="T2">[ ] Fehlerrate (aktuell)</text:span></text:p>
      <text:p text:style-name="P1"><text:span text:style-name="T2">[ ] Zieldefektrate</text:span></text:p>
      <text:p text:style-name="P1"><text:span text:style-name="T2">[ ] Beobachtete typische Fehlerarten (Kratzer, Beulen, Fehlstellung, Farbvariation, Funktionsausfall, Sonstiges (Bitte angeben))</text:span></text:p>
      <text:p text:style-name="P1"><text:span text:style-name="T2">[ ] Detaillierte Beschreibung eines kürzlichen Fehlerereignisses</text:span></text:p>
      <text:p text:style-name="P1"><text:span text:style-name="T2">[ ] Verwendete Methode zur Ursachenanalyse (z. B. 5-Warum-Methode, Ishikawa-Diagramm) (5 Warum's, Ishikawa-Diagramm, Pareto-Diagramm, Andere (Bitte angeben))</text:span></text:p>
      <text:p text:style-name="P1"><text:span text:style-name="T2">[ ] Zusammenfassung der Ursachenanalysen</text:span></text:p>
      <text:p text:style-name="P1"><text:span text:style-name="T2">[ ] Korrektive Maßnahmen zur Behebung der Ursache umgesetzt.</text:span></text:p>
      <text:p text:style-name="P1"><text:span text:style-name="T2">[ ] Datum der umgesetzten Korrekturmaßnahmen</text:span></text:p>
      <text:p text:style-name="P1"><text:span text:style-name="T2">[ ] Fehlerrate nach Korrekturmaßnahmen (Nachverfolgung)</text:span></text:p>
      <text:p text:style-name="P1"><text:span text:style-name="T2">[ ] Wirksamkeit von Korrekturmaßnahmen (Sehr effektiv, Wirksam, Eher wirksam, Nicht wirksam)</text:span></text:p>
      <text:p text:style-name="P1"><text:soft-page-break/></text:p>
      <text:p text:style-name="P1"><text:span text:style-name="T1">--- STANDARDISIERTE ARBEIT UND PROZESSKONSISTENZ ---</text:span></text:p>
      <text:p text:style-name="P1"><text:span text:style-name="T2">[ ] Prozessname</text:span></text:p>
      <text:p text:style-name="P1"><text:span text:style-name="T2">[ ] Aktuelle Standardarbeitsanweisungen (Detailliert)</text:span></text:p>
      <text:p text:style-name="P1"><text:span text:style-name="T2">[ ] Zykluszeit (aktuell)</text:span></text:p>
      <text:p text:style-name="P1"><text:span text:style-name="T2">[ ] Taktzeit (berechnet)</text:span></text:p>
      <text:p text:style-name="P1"><text:span text:style-name="T2">[ ] Vorgeschlagene Änderungen am Standardarbeitsablauf</text:span></text:p>
      <text:p text:style-name="P1"><text:span text:style-name="T2">[ ] Implementierungsverfahren (Pilotprogramm, Vollständige Einführung, Schrittweise Einführung)</text:span></text:p>
      <text:p text:style-name="P1"><text:span text:style-name="T2">[ ] Datum der Einführung des Standardarbeitsablaufs</text:span></text:p>
      <text:p text:style-name="P1"><text:span text:style-name="T2">[ ] Zykluszeit nach der Implementierung</text:span></text:p>
      <text:p text:style-name="P1"><text:span text:style-name="T2">[ ] Benötigte Ressourcen für die Umsetzung (Schulung, Neue Werkzeuge, Zusätzliches Personal, Software-Updates)</text:span></text:p>
      <text:p text:style-name="P1"/>
      <text:p text:style-name="P1"><text:span text:style-name="T1">--- MATERIALFLUSS UND LOGISTIK ---</text:span></text:p>
      <text:p text:style-name="P1"><text:span text:style-name="T2">[ ] Durchschnittliche Materialtransportdistanz (Meter)</text:span></text:p>
      <text:p text:style-name="P1"><text:span text:style-name="T2">[ ] Materialumschlagzeit (Minuten)</text:span></text:p>
      <text:p text:style-name="P1"><text:span text:style-name="T2">[ ] Aktuelle Methode zur Materialbewegung (Manuell betriebener Wagen, Automatisches Förderfahrzeug (AFV), Förderanlage, Flurgabelstapler, Sonstiges (Bitte angeben))</text:span></text:p>
      <text:p text:style-name="P1"><text:span text:style-name="T2">[ ] Beschreibung der aktuellen Engpässe im Materialfluss</text:span></text:p>
      <text:p text:style-name="P1"><text:span text:style-name="T2">[ ] Mögliche Engpassbereiche (Alle zutreffenden Optionen ankreuzen) (Empfangen, Lagerung, Arbeitsplatzversetzung, Versand, Sonstiges (Bitte angeben))</text:span></text:p>
      <text:p text:style-name="P1"><text:span text:style-name="T2">[ ] Nutzungsgrad der Materialumschlagstechnik (%) (&lt;50 %, 50–75 %, 75 %)</text:span></text:p>
      <text:p text:style-name="P1"><text:span text:style-name="T2">[ ] Datum der letzten Materialflussanalyse</text:span></text:p>
      <text:p text:style-name="P1"><text:span text:style-name="T2">[ ] Vorgeschlagene Verbesserungen des Materialflusses</text:span></text:p>
      <text:p text:style-name="P1"/>
      <text:p text:style-name="P1"><text:span text:style-name="T1">--- MITARBEITERENGAGEMENT &amp; SCHULUNGEN ---</text:span></text:p>
      <text:p text:style-name="P1"><text:span text:style-name="T2">[ ] Anzahl der eingereichten Verbesserungsvorschläge (pro Mitarbeiter/Team)</text:span></text:p>
      <text:p text:style-name="P1"><text:span text:style-name="T2">[ ] Zusammenfassung des Feedbackgesprächs zu aktuellen Verbesserungsvorschlägen</text:span></text:p>
      <text:p text:style-name="P1"><text:span text:style-name="T2">[ ] Von Mitarbeitern gewünschte Trainingsthemen (im Zusammenhang mit Kaizen) (5S, Wertstromanalyse, Problemlösung (z. B. 8D)</text:span></text:p>
      <text:p text:style-name="P1"><text:soft-page-break/><text:span text:style-name="T2">, Wurzenanalyse, Standardarbeit, PDCA-Zyklus)</text:span></text:p>
      <text:p text:style-name="P1"><text:span text:style-name="T2">[ ] Wahrnehmung der Mitarbeiter bezüglich der Managementunterstützung für Kaizen (Stimme voll und ganz zu, Zustimmen, Neutral, Ablehnen, Starke Ablehnung)</text:span></text:p>
      <text:p text:style-name="P1"><text:span text:style-name="T2">[ ] Mitarbeiterkommentare/Feedback zum Kaizen-Programm (Freitext)</text:span></text:p>
      <text:p text:style-name="P1"><text:span text:style-name="T2">[ ] Datum der letzten Kaizen-Schulung</text:span></text:p>
      <text:p text:style-name="P1"><text:span text:style-name="T2">[ ] Prozentsatz der Mitarbeiter, die in Kaizen-Prinzipien geschult wurden</text:span></text:p>
      <text:p text:style-name="P1"/>
      <text:p text:style-name="P1"><text:span text:style-name="T1">--- SICHERHEIT UND ERGONOMIE ---</text:span></text:p>
      <text:p text:style-name="P1"><text:span text:style-name="T2">[ ] Nahe-Begegnungs-Melderate (pro Monat)</text:span></text:p>
      <text:p text:style-name="P1"><text:span text:style-name="T2">[ ] Einhaltung der PSA beobachtet? (Handschuhe, Schutzbrille, Gehörschutz, Stahlkappenschuhe, Atemschutzgerät, Sicherheitsweste, Alle PSA konform)</text:span></text:p>
      <text:p text:style-name="P1"><text:span text:style-name="T2">[ ] Beobachtungen von unsicheren Verhaltensweisen/Bedingungen</text:span></text:p>
      <text:p text:style-name="P1"><text:span text:style-name="T2">[ ] Ergonomie-Risikobeurteilung abgeschlossen (Letztes Datum)</text:span></text:p>
      <text:p text:style-name="P1"/>
      <text:p text:style-name="P1"><text:span text:style-name="T2">[ ] Ergonomische Verbesserungen umgesetzt? (Verstellbare Arbeitsplätze, Ergonomische Werkzeuge, Rotationspläne, Schulung zu korrekten Hebetechniken, Kein.)</text:span></text:p>
      <text:p text:style-name="P1"><text:span text:style-name="T2">[ ] Datum der letzten Sicherheitsunterweisung</text:span></text:p>
      <text:p text:style-name="P1"><text:span text:style-name="T2">[ ] Mitarbeiter-Feedback zu Sicherheitsbedenken (falls vorhanden)</text:span></text:p>
      <text:p text:style-name="P1"><text:span text:style-name="T2">[ ] Gesamteindruck der Sicherheit? (Sehr positiv, Positiv, Neutral, Negativ, Äußerst negativ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ize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7.384000000</meta:creation-date>
    <dc:date>2026-06-22T11:28:07.384000000</dc:date>
    <meta:document-statistic meta:table-count="0" meta:image-count="0" meta:object-count="0" meta:page-count="4" meta:paragraph-count="85" meta:word-count="701" meta:character-count="5876" meta:non-whitespace-character-count="5257"/>
    <meta:generator>LibreOffice/24.2.7.2$Linux_X86_64 LibreOffice_project/420$Build-2</meta:generator>
  </office:meta>
</office:document-meta>
</file>