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018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ae33c56655ea55f3e8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Organización del lugar de trabajo 5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nar por: Número de artículos retirados/desechado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lasificar: Describir los elementos eliminados y la razón de la eliminación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ganizar: Ubicación de Herramientas/Materiales de Uso Frecuente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rganización: ¿Implementación de Tablero de Sombras?</text:p>
            <text:p> (SELECTION options: Sí., No., Programado - Fecha: [FECHA]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llo: Describe las actividades de limpieza realizadas y la frecuencia con la que se realiza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llo: Fecha de última limpiez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istema de Gestión Visual Estandarizado? (SELECTION options: Sí, No., Parcial - Necesita mejorar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ndarizar: ¿Qué señales visuales se utilizan? (SELECTION options: Marcas en el suelo, Etiquetado, Codificación por colores, Paneles de sombra, Señaliz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tener: Documentar cualquier desafío y acciones correctivas para el mantenimiento del 5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jora de Procesos y Reducción de Desperdicios (Mud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tivo de Reducción del Tiempo de Ciclo (segun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Mudas están presentes en este proceso? (SELECTION options: Defectos, Sobreproducción, Esperando, Talento no utilizado, Transporte, Inventario, Movimiento, Procesamiento adic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l proceso actual (incluyendo los Muda identificad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iones de mejora propuest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ucción estimada de residuos (p. ej., porcentaje de disminución de defec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 implement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previst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esgos Potenciales y Estrategias de Mitigació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 Participación del Empleado (Bajo, Medio, Alto) (SELECTION options: Bajo, Mediano</text:p>
            <text:p>, Al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documentación de respaldo (p. ej., mapa del flujo de valor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abilidad y Mantenimiento de los Equip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BF (Tiempo Medio Entre Fallos) – Valor Actu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TR (Tiempo Medio de Reparación) – Valor Actu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mantenimiento preventivo (Máquina X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siguió el procedimiento de mantenimiento? (SELECTION options: Sí, completamente., Mayormente, Parcialmente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ruido o comportamiento inusual observado durante el funcionamiento (Máquina Y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es de Vibración (mm/s) – Lectura en el Sensor 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rgar imagen de termografía infrarroja (Equipo Z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ondición de lubricación? (SELECTION options: Óptimo, Ligeramente bajo, Bajo, Requiere atención inmediat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as acciones correctivas tomadas en relación con el mantenimiento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de Calidad y Reducción de Defec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Defectos (Act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Defectos Objetiv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s comunes de defectos observados (SELECTION options: Arañazos, Abolladuras, Desalineación, Variación de color, Falla funcional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un incidente reciente de defect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Análisis de Causa Raíz Utilizado (p. ej., los 5 Porqués, Ishikawa)</text:p>
            <text:p> (SELECTION options: Las 5 Porqués, Ishikawa (Diagrama de Espina de Pescado), Gráfico de Pareto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Hallazgos sobre la Causa Raíz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iones correctivas implementadas para abordar la causa raíz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mplementación de acciones correctiv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Defectos Después de las Acciones Correctivas (Seguimiento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ficacia de las Medidas Correctivas (SELECTION options: Altamente eficaz, Eficaz, Algo eficaz, Ineficaz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tándares de Trabajo y Consistencia de Proces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proces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strucciones de Trabajo Estándar Actuales (Detallada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ciclo (act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Takt (Calcula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bios Propuestos al Trabajo Estándar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Implementación de Cambios (SELECTION options: Programa piloto, Implementación completa</text:p>
            <text:p>, Implementación grad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mplementación del trabajo estánda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ciclo posterior a la implementación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cursos Necesarios para la Implementación (SELECTION options: Formación, Herramientas nuevas</text:p>
            <text:p>, Personal adicional, Actualizaciones de softwa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ujo de Materiales y Logístic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ia Media de Traslado de Material (metro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empo de manipulación (minuto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Actual de Movimiento de Materiales (SELECTION options: Carro manual, Vehículo Guiado Automático (VGA), Sistema transportador, Montacargas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cuellos de botella actuales en el flujo de materiales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Áreas potenciales de cuello de botella (Marque todas las que correspondan)</text:p>
            <text:p> (SELECTION options: Recibiendo, Almacenamiento</text:p>
            <text:p>, Transferencia de estación de trabajo, Envío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utilización de equipos de manejo de materiales (%) (SELECTION options: Menos del 50%, 50-75%, 75%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análisis de flujo de material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joras propuestas en el flujo de material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romiso y Capacitación del Emplead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ugerencias de Kaizen presentadas (por empleado/equip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 Sesión de Retroalimentación de Sugerencias Kaizen Reciente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emas de capacitación solicitados por los empleados (relacionados con Kaizen)</text:p>
            <text:p> (SELECTION options: 5S, Mapeo del Flujo de Valor, Resolución de problemas (p. ej., 8D)</text:p>
            <text:p>, Análisis de la causa raíz, Trabajo estándar, Ciclo PD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pción del empleado sobre el apoyo de la gerencia para el Kaizen (SELECTION options: Totalmente de acuerdo, Acuerdo, Neutral, No estar de acuerdo, En desacuerdo rotun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/Retroalimentación de los empleados sobre el programa Kaizen (Texto abiert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sesión de Kaiz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de empleados capacitados en principios Kaize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y Ergonomí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Reporte de Incidentes Cercanos (por m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observó el cumplimiento de los equipos de protección personal? (SELECTION options: Guantes, Gafas de seguridad</text:p>
            <text:p>, Protección auditiva, Botas de seguridad, Respirador, Chaleco Reflectante, Cumple con toda la normativa de equipos de protección persona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de Actos/Condiciones Insegur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luación de Riesgos Ergonómicos Completada (Fecha Lími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n implementado mejoras ergonómicas? (SELECTION options: Estaciones de trabajo ajustables, Herramientas ergonómicas, Horarios de rotación, Capacitación sobre Técnicas Adecuadas de Levantamiento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pacitación de segur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 de los empleados sobre inquietudes de seguridad (si los hay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rcepción general de seguridad ¿?</text:p>
            <text:p> (SELECTION options: Muy positivo, Positivo, Neutral, Negativo, Muy negativo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