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KAIZE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ORGANIZACIÓN DEL LUGAR DE TRABAJO 5S ---</text:span></text:p>
      <text:p text:style-name="P1"><text:span text:style-name="T2">[ ] Ordenar por: Número de artículos retirados/desechados</text:span></text:p>
      <text:p text:style-name="P1"><text:span text:style-name="T2">[ ] Clasificar: Describir los elementos eliminados y la razón de la eliminación.</text:span></text:p>
      <text:p text:style-name="P1"/>
      <text:p text:style-name="P1"><text:span text:style-name="T2">[ ] Organizar: Ubicación de Herramientas/Materiales de Uso Frecuente</text:span></text:p>
      <text:p text:style-name="P1"><text:span text:style-name="T2">[ ] Organización: ¿Implementación de Tablero de Sombras?</text:span></text:p>
      <text:p text:style-name="P1"><text:span text:style-name="T2"><text:s/>(Sí., No., Programado - Fecha: [FECHA])</text:span></text:p>
      <text:p text:style-name="P1"><text:span text:style-name="T2">[ ] Brillo: Describe las actividades de limpieza realizadas y la frecuencia con la que se realizan.</text:span></text:p>
      <text:p text:style-name="P1"><text:span text:style-name="T2">[ ] Brillo: Fecha de última limpieza</text:span></text:p>
      <text:p text:style-name="P1"><text:span text:style-name="T2">[ ] ¿Sistema de Gestión Visual Estandarizado? (Sí, No., Parcial - Necesita mejorar.)</text:span></text:p>
      <text:p text:style-name="P1"><text:span text:style-name="T2">[ ] Estandarizar: ¿Qué señales visuales se utilizan? (Marcas en el suelo, Etiquetado, Codificación por colores, Paneles de sombra, Señalización)</text:span></text:p>
      <text:p text:style-name="P1"><text:span text:style-name="T2">[ ] Mantener: Documentar cualquier desafío y acciones correctivas para el mantenimiento del 5S.</text:span></text:p>
      <text:p text:style-name="P1"/>
      <text:p text:style-name="P1"><text:span text:style-name="T1">--- MEJORA DE PROCESOS Y REDUCCIÓN DE DESPERDICIOS (MUDA) ---</text:span></text:p>
      <text:p text:style-name="P1"><text:span text:style-name="T2">[ ] Objetivo de Reducción del Tiempo de Ciclo (segundos)</text:span></text:p>
      <text:p text:style-name="P1"><text:soft-page-break/><text:span text:style-name="T2">[ ] ¿Qué Mudas están presentes en este proceso? (Defectos, Sobreproducción, Esperando, Talento no utilizado, Transporte, Inventario, Movimiento, Procesamiento adicional)</text:span></text:p>
      <text:p text:style-name="P1"><text:span text:style-name="T2">[ ] Descripción detallada del proceso actual (incluyendo los Muda identificados)</text:span></text:p>
      <text:p text:style-name="P1"><text:span text:style-name="T2">[ ] Acciones de mejora propuestas</text:span></text:p>
      <text:p text:style-name="P1"><text:span text:style-name="T2">[ ] Reducción estimada de residuos (p. ej., porcentaje de disminución de defectos)</text:span></text:p>
      <text:p text:style-name="P1"><text:span text:style-name="T2">[ ] Fecha de inicio de implementación</text:span></text:p>
      <text:p text:style-name="P1"><text:span text:style-name="T2">[ ] Fecha de finalización prevista</text:span></text:p>
      <text:p text:style-name="P1"><text:span text:style-name="T2">[ ] Riesgos Potenciales y Estrategias de Mitigación</text:span></text:p>
      <text:p text:style-name="P1"><text:span text:style-name="T2">[ ] Nivel de Participación del Empleado (Bajo, Medio, Alto) (Bajo, Mediano</text:span></text:p>
      <text:p text:style-name="P1"><text:span text:style-name="T2">, Alto)</text:span></text:p>
      <text:p text:style-name="P1"><text:span text:style-name="T2">[ ] Adjuntar documentación de respaldo (p. ej., mapa del flujo de valor).</text:span></text:p>
      <text:p text:style-name="P1"/>
      <text:p text:style-name="P1"><text:span text:style-name="T1">--- FIABILIDAD Y MANTENIMIENTO DE LOS EQUIPOS ---</text:span></text:p>
      <text:p text:style-name="P1"><text:span text:style-name="T2">[ ] MTBF (Tiempo Medio Entre Fallos) – Valor Actual</text:span></text:p>
      <text:p text:style-name="P1"><text:span text:style-name="T2">[ ] MTTR (Tiempo Medio de Reparación) – Valor Actual</text:span></text:p>
      <text:p text:style-name="P1"><text:span text:style-name="T2">[ ] Última fecha de mantenimiento preventivo (Máquina X)</text:span></text:p>
      <text:p text:style-name="P1"><text:span text:style-name="T2">[ ] ¿Se siguió el procedimiento de mantenimiento? (Sí, completamente., Mayormente, Parcialmente, No.)</text:span></text:p>
      <text:p text:style-name="P1"><text:span text:style-name="T2">[ ] Describa cualquier ruido o comportamiento inusual observado durante el funcionamiento (Máquina Y).</text:span></text:p>
      <text:p text:style-name="P1"><text:span text:style-name="T2">[ ] Niveles de Vibración (mm/s) – Lectura en el Sensor A</text:span></text:p>
      <text:p text:style-name="P1"><text:span text:style-name="T2">[ ] Cargar imagen de termografía infrarroja (Equipo Z)</text:span></text:p>
      <text:p text:style-name="P1"/>
      <text:p text:style-name="P1"><text:span text:style-name="T2">[ ] ¿Condición de lubricación? (Óptimo, Ligeramente bajo, Bajo, Requiere atención inmediata.)</text:span></text:p>
      <text:p text:style-name="P1"><text:soft-page-break/><text:span text:style-name="T2">[ ] Describa las acciones correctivas tomadas en relación con el mantenimiento.</text:span></text:p>
      <text:p text:style-name="P1"/>
      <text:p text:style-name="P1"><text:span text:style-name="T1">--- CONTROL DE CALIDAD Y REDUCCIÓN DE DEFECTOS ---</text:span></text:p>
      <text:p text:style-name="P1"><text:span text:style-name="T2">[ ] Tasa de Defectos (Actual)</text:span></text:p>
      <text:p text:style-name="P1"><text:span text:style-name="T2">[ ] Tasa de Defectos Objetivo</text:span></text:p>
      <text:p text:style-name="P1"><text:span text:style-name="T2">[ ] Tipos comunes de defectos observados (Arañazos, Abolladuras, Desalineación, Variación de color, Falla funcional, Otro (Especificar))</text:span></text:p>
      <text:p text:style-name="P1"><text:span text:style-name="T2">[ ] Descripción detallada de un incidente reciente de defecto</text:span></text:p>
      <text:p text:style-name="P1"><text:span text:style-name="T2">[ ] Método de Análisis de Causa Raíz Utilizado (p. ej., los 5 Porqués, Ishikawa)</text:span></text:p>
      <text:p text:style-name="P1"><text:span text:style-name="T2"><text:s/>(Las 5 Porqués, Ishikawa (Diagrama de Espina de Pescado), Gráfico de Pareto, Otro (Especificar))</text:span></text:p>
      <text:p text:style-name="P1"><text:span text:style-name="T2">[ ] Resumen de Hallazgos sobre la Causa Raíz</text:span></text:p>
      <text:p text:style-name="P1"><text:span text:style-name="T2">[ ] Acciones correctivas implementadas para abordar la causa raíz.</text:span></text:p>
      <text:p text:style-name="P1"><text:span text:style-name="T2">[ ] Fecha de implementación de acciones correctivas</text:span></text:p>
      <text:p text:style-name="P1"><text:span text:style-name="T2">[ ] Tasa de Defectos Después de las Acciones Correctivas (Seguimiento)</text:span></text:p>
      <text:p text:style-name="P1"><text:span text:style-name="T2">[ ] Eficacia de las Medidas Correctivas (Altamente eficaz, Eficaz, Algo eficaz, Ineficaz</text:span></text:p>
      <text:p text:style-name="P1"><text:span text:style-name="T2">)</text:span></text:p>
      <text:p text:style-name="P1"/>
      <text:p text:style-name="P1"><text:span text:style-name="T1">--- ESTÁNDARES DE TRABAJO Y CONSISTENCIA DE PROCESOS ---</text:span></text:p>
      <text:p text:style-name="P1"><text:span text:style-name="T2">[ ] Nombre del proceso</text:span></text:p>
      <text:p text:style-name="P1"><text:span text:style-name="T2">[ ] Instrucciones de Trabajo Estándar Actuales (Detalladas)</text:span></text:p>
      <text:p text:style-name="P1"/>
      <text:p text:style-name="P1"><text:span text:style-name="T2">[ ] Tiempo de ciclo (actual)</text:span></text:p>
      <text:p text:style-name="P1"><text:soft-page-break/><text:span text:style-name="T2">[ ] Tiempo Takt (Calculado)</text:span></text:p>
      <text:p text:style-name="P1"><text:span text:style-name="T2">[ ] Cambios Propuestos al Trabajo Estándar</text:span></text:p>
      <text:p text:style-name="P1"><text:span text:style-name="T2">[ ] Método de Implementación de Cambios (Programa piloto, Implementación completa</text:span></text:p>
      <text:p text:style-name="P1"><text:span text:style-name="T2">, Implementación gradual)</text:span></text:p>
      <text:p text:style-name="P1"><text:span text:style-name="T2">[ ] Fecha de implementación del trabajo estándar</text:span></text:p>
      <text:p text:style-name="P1"><text:span text:style-name="T2">[ ] Tiempo de ciclo posterior a la implementación</text:span></text:p>
      <text:p text:style-name="P1"><text:span text:style-name="T2">[ ] Recursos Necesarios para la Implementación (Formación, Herramientas nuevas</text:span></text:p>
      <text:p text:style-name="P1"><text:span text:style-name="T2">, Personal adicional, Actualizaciones de software)</text:span></text:p>
      <text:p text:style-name="P1"/>
      <text:p text:style-name="P1"><text:span text:style-name="T1">--- FLUJO DE MATERIALES Y LOGÍSTICA ---</text:span></text:p>
      <text:p text:style-name="P1"><text:span text:style-name="T2">[ ] Distancia Media de Traslado de Material (metros)</text:span></text:p>
      <text:p text:style-name="P1"><text:span text:style-name="T2">[ ] Tiempo de manipulación (minutos)</text:span></text:p>
      <text:p text:style-name="P1"/>
      <text:p text:style-name="P1"><text:span text:style-name="T2">[ ] Método Actual de Movimiento de Materiales (Carro manual, Vehículo Guiado Automático (VGA), Sistema transportador, Montacargas, Otro (Especificar))</text:span></text:p>
      <text:p text:style-name="P1"><text:span text:style-name="T2">[ ] Descripción de los cuellos de botella actuales en el flujo de materiales.</text:span></text:p>
      <text:p text:style-name="P1"><text:span text:style-name="T2">[ ] Áreas potenciales de cuello de botella (Marque todas las que correspondan)</text:span></text:p>
      <text:p text:style-name="P1"><text:span text:style-name="T2"><text:s/>(Recibiendo, Almacenamiento</text:span></text:p>
      <text:p text:style-name="P1"><text:span text:style-name="T2">, Transferencia de estación de trabajo, Envío, Otro (Especificar))</text:span></text:p>
      <text:p text:style-name="P1"><text:span text:style-name="T2">[ ] Tasa de utilización de equipos de manejo de materiales (%) (Menos del 50%, 50-75%, 75%)</text:span></text:p>
      <text:p text:style-name="P1"><text:span text:style-name="T2">[ ] Fecha del último análisis de flujo de materiales</text:span></text:p>
      <text:p text:style-name="P1"><text:span text:style-name="T2">[ ] Mejoras propuestas en el flujo de materiales</text:span></text:p>
      <text:p text:style-name="P1"><text:soft-page-break/></text:p>
      <text:p text:style-name="P1"><text:span text:style-name="T1">--- COMPROMISO Y CAPACITACIÓN DEL EMPLEADO ---</text:span></text:p>
      <text:p text:style-name="P1"><text:span text:style-name="T2">[ ] Número de sugerencias de Kaizen presentadas (por empleado/equipo)</text:span></text:p>
      <text:p text:style-name="P1"><text:span text:style-name="T2">[ ] Resumen de la Sesión de Retroalimentación de Sugerencias Kaizen Reciente</text:span></text:p>
      <text:p text:style-name="P1"><text:span text:style-name="T2">[ ] Temas de capacitación solicitados por los empleados (relacionados con Kaizen)</text:span></text:p>
      <text:p text:style-name="P1"><text:span text:style-name="T2"><text:s/>(5S, Mapeo del Flujo de Valor, Resolución de problemas (p. ej., 8D)</text:span></text:p>
      <text:p text:style-name="P1"><text:span text:style-name="T2">, Análisis de la causa raíz, Trabajo estándar, Ciclo PDCA)</text:span></text:p>
      <text:p text:style-name="P1"><text:span text:style-name="T2">[ ] Percepción del empleado sobre el apoyo de la gerencia para el Kaizen (Totalmente de acuerdo, Acuerdo, Neutral, No estar de acuerdo, En desacuerdo rotundo)</text:span></text:p>
      <text:p text:style-name="P1"><text:span text:style-name="T2">[ ] Comentarios/Retroalimentación de los empleados sobre el programa Kaizen (Texto abierto)</text:span></text:p>
      <text:p text:style-name="P1"><text:span text:style-name="T2">[ ] Fecha de la última sesión de Kaizen</text:span></text:p>
      <text:p text:style-name="P1"><text:span text:style-name="T2">[ ] Porcentaje de empleados capacitados en principios Kaizen</text:span></text:p>
      <text:p text:style-name="P1"/>
      <text:p text:style-name="P1"><text:span text:style-name="T1">--- SEGURIDAD Y ERGONOMÍA ---</text:span></text:p>
      <text:p text:style-name="P1"><text:span text:style-name="T2">[ ] Frecuencia de Reporte de Incidentes Cercanos (por mes)</text:span></text:p>
      <text:p text:style-name="P1"><text:span text:style-name="T2">[ ] ¿Se observó el cumplimiento de los equipos de protección personal? (Guantes, Gafas de seguridad</text:span></text:p>
      <text:p text:style-name="P1"><text:span text:style-name="T2">, Protección auditiva, Botas de seguridad, Respirador, Chaleco Reflectante, Cumple con toda la normativa de equipos de protección personal.)</text:span></text:p>
      <text:p text:style-name="P1"><text:span text:style-name="T2">[ ] Observaciones de Actos/Condiciones Inseguras</text:span></text:p>
      <text:p text:style-name="P1"><text:span text:style-name="T2">[ ] Evaluación de Riesgos Ergonómicos Completada (Fecha Límite)</text:span></text:p>
      <text:p text:style-name="P1"><text:span text:style-name="T2">[ ] ¿Se han implementado mejoras ergonómicas? (Estaciones de trabajo ajustables, Herramientas ergonómicas, Horarios de rotación, Capacitación sobre Técnicas Adecuadas de Levantamiento, Ninguno.)</text:span></text:p>
      <text:p text:style-name="P1"><text:span text:style-name="T2">[ ] Fecha de la última capacitación de seguridad</text:span></text:p>
      <text:p text:style-name="P1"><text:span text:style-name="T2">[ ] Comentarios de los empleados sobre inquietudes de seguridad (si los hay)</text:span></text:p>
      <text:p text:style-name="P1"><text:soft-page-break/><text:span text:style-name="T2">[ ] Percepción general de seguridad ¿?</text:span></text:p>
      <text:p text:style-name="P1"><text:span text:style-name="T2"><text:s/>(Muy positivo, Positivo, Neutral, Negativo, Muy negativo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kaize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2:57.255000000</meta:creation-date>
    <dc:date>2026-06-22T12:22:57.255000000</dc:date>
    <meta:document-statistic meta:table-count="0" meta:image-count="0" meta:object-count="0" meta:page-count="6" meta:paragraph-count="96" meta:word-count="958" meta:character-count="6262" meta:non-whitespace-character-count="5392"/>
    <meta:generator>LibreOffice/24.2.7.2$Linux_X86_64 LibreOffice_project/420$Build-2</meta:generator>
  </office:meta>
</office:document-meta>
</file>