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4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5e3c56655ea55f54d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Organisation du poste de travail 5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 : Nombre d'articles retirés/jet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ier : Décrire les éléments supprimés et la raison de leur suppress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sation : Emplacement des outils/matériaux fréquemment utilisé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ganisation : Mise en place d'un tableau ombragé ? (SELECTION options: Oui., Non., Prévu - Date : [DATE]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rillance : Décrire les activités de nettoyage effectuées et leur fréquence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ne : Dernière date de nettoy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ème de gestion visuelle en place ? (SELECTION options: Oui., Non., Partiel - Nécessite des amélior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iser : Quels signaux visuels sont utilisés ? (SELECTION options: Marquages au sol, Étiquetage, Codage par couleurs, Tableaux de bord fantômes, Signalét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ir : Documenter les défis et les mesures correctives pour le maintien du 5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Amélioration des processus et réduction des gaspillages (Muda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jectif de réduction du temps de cycle (secondes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els gaspillages sont présents dans ce processus ?</text:p>
            <text:p> (SELECTION options: Défauts, Surproduction, L'attente, Talents inexploités, Transport, Inventaire</text:p>
            <text:p>, Mouvement, Post-trait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u processus actuel (y compris les gaspillages identifié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s d'amélioration proposé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duction estimée des déchets (p. ex. réduction du pourcentage de défaut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 de début de l'implémentation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alisation prévu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ques potentiels et stratégies d'atténu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participation des employés (Faible, Moyen, Élevé) (SELECTION options: Bas, Moyen, Ha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dre les documents justificatifs (par exemple, une carte des flux de valeur)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abilité et maintenance des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BF (Temps Moyen entre Pannes) – Valeur Actue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TTR (Moyenne du Temps de Réparation) - Valeur actuel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entretien préventif (Machine X)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édure de maintenance suivie ?</text:p>
            <text:p> (SELECTION options: Oui, tout à fait., Généralement, Partiellement, No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tout bruit ou comportement inhabituel constaté pendant le fonctionnement (Machine Y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aux de vibrations (mm/s) - Lecture au capteur A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r l'image de thermographie infrarouge (Équipement Z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tions de lubrification ? (SELECTION options: Optimal</text:p>
            <text:p>, Légèrement bas, Bas, Nécessite une attention immédia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crivez les mesures correctives prises concernant la maintenanc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 qualité et réduction des défaut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e défauts (actuel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défauts cibl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es de défauts fréquemment constatés (SELECTION options: Griffures, Dents, Désalignement, Variation de couleur, Défaillance fonctionnelle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'un incident de défaut récent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éthode d'analyse des causes profondes utilisée (p. ex., les 5 pourquoi, Ishikawa)</text:p>
            <text:p> (SELECTION options: Les 5 Pourquoi, Ishikawa (diagramme de cause à effet), Diagramme de Pareto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nthèse des constats relatifs aux causes profond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correctives mises en œuvre pour traiter la cause profond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s actions correctives mises en œuv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ux de défauts après mesures correctives (Suiv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icacité des actions correctives (SELECTION options: Très efficace, Efficace, Assez efficace, Ineffica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vail standardisé et cohérence des processu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ocessu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structions de travail standard actuelles (détaillée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élai de cycle (actuel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s Cycle (Calculé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ifications proposées aux procédures opérationnelles standar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mise en œuvre du changement (SELECTION options: Programme pilote, Déploiement complet, Mise en œuvre progress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ise en œuvre du travail standa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lai d'exécution après mise en œuvre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essources nécessaires à la mise en œuvre (SELECTION options: Formation, Nouveaux outils</text:p>
            <text:p>, Personnel supplémentaire, Mises à jour logicielles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ux de matières et logistiqu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moyenne de transport des matériaux (mèt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s de manutention (minutes)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Méthode actuelle de manutention (SELECTION options: Chariot manuel</text:p>
            <text:p>, Véhicule Guidé Automatique (VGA)</text:p>
            <text:p>, Système de convoyage, chariot élévateur, Autre (Précise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goulets d'étranglement actuels du flux de matériaux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ones de goulot d'étranglement potentielles (Cocher toutes les options qui s'appliquent) (SELECTION options: Réception, Stockage, Transfert de poste de travail, Expédition, Autre (préciser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aux d'utilisation des équipements de manutention (%)</text:p>
            <text:p> (SELECTION options: Moins de 50 %, 50 à 75 %, 75 %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relevé des flux de matièr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éliorations proposées du flux de matiè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gagement et formation des employé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suggestions Kaizen soumises (par employé/équip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an de la session de retour sur les suggestions Kaizen récente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ujets de formation demandés par les employés (relatifs au Kaizen) (SELECTION options: 5S, Cartographie des flux de valeur, Résolution de problèmes (p. ex. 8D)</text:p>
            <text:p>, Analyse des causes profondes, Travail standard, Cycle PD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ption des employés quant au soutien de la direction pour le kaizen (SELECTION options: Tout à fait d'accord, Accepter, Neutre, Être en désaccord, Fortement pas d'accor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mentaires/Réactions des employés concernant le programme Kaizen (texte libr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session Kaize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urcentage d'employés formés aux principes du Kaiz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écurité et ergonom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réquence des signalements de quasi-accidents (par moi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mité aux EPI constatée ? (SELECTION options: Gants, Lunettes de sécurité, Protection auditive, Bottes de sécurité, Respirateur, Gilet haute visibilité, Conforme aux normes EP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'actes/de conditions dangereux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s risques ergonomiques réalisée (Date limi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éliorations ergonomiques mises en œuvre ? (SELECTION options: Postes de travail réglables, Outils ergonomiques, Emplois du personnel par roulements, Formation aux techniques de levage appropriées, Rie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formation à la sécur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des employés concernant les préoccupations relatives à la sécurité (le cas échéant) (TEXT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Perception générale de la sécurité ?</text:p>
            <text:p> (SELECTION options: Très positif</text:p>
            <text:p>, positif</text:p>
            <text:p>, Neutre, Négatif, Très négatif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