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KAIZEN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GANISATION DU POSTE DE TRAVAIL 5S ---</text:span></text:p>
      <text:p text:style-name="P1"><text:span text:style-name="T2">[ ] Tri : Nombre d'articles retirés/jetés</text:span></text:p>
      <text:p text:style-name="P1"><text:span text:style-name="T2">[ ] Trier : Décrire les éléments supprimés et la raison de leur suppression.</text:span></text:p>
      <text:p text:style-name="P1"><text:span text:style-name="T2">[ ] Organisation : Emplacement des outils/matériaux fréquemment utilisés</text:span></text:p>
      <text:p text:style-name="P1"><text:span text:style-name="T2">[ ] Organisation : Mise en place d'un tableau ombragé ? (Oui., Non., Prévu - Date : [DATE])</text:span></text:p>
      <text:p text:style-name="P1"><text:span text:style-name="T2">[ ] Brillance : Décrire les activités de nettoyage effectuées et leur fréquence.</text:span></text:p>
      <text:p text:style-name="P1"/>
      <text:p text:style-name="P1"><text:span text:style-name="T2">[ ] Shine : Dernière date de nettoyage</text:span></text:p>
      <text:p text:style-name="P1"><text:span text:style-name="T2">[ ] Système de gestion visuelle en place ? (Oui., Non., Partiel - Nécessite des améliorations)</text:span></text:p>
      <text:p text:style-name="P1"><text:span text:style-name="T2">[ ] Standardiser : Quels signaux visuels sont utilisés ? (Marquages au sol, Étiquetage, Codage par couleurs, Tableaux de bord fantômes, Signalétique)</text:span></text:p>
      <text:p text:style-name="P1"><text:span text:style-name="T2">[ ] Maintenir : Documenter les défis et les mesures correctives pour le maintien du 5S.</text:span></text:p>
      <text:p text:style-name="P1"/>
      <text:p text:style-name="P1"><text:span text:style-name="T1">--- AMÉLIORATION DES PROCESSUS ET RÉDUCTION DES GASPILLAGES (MUDA)</text:span></text:p>
      <text:p text:style-name="P1"><text:span text:style-name="T1"><text:s/>---</text:span></text:p>
      <text:p text:style-name="P1"><text:soft-page-break/><text:span text:style-name="T2">[ ] Objectif de réduction du temps de cycle (secondes)</text:span></text:p>
      <text:p text:style-name="P1"/>
      <text:p text:style-name="P1"><text:span text:style-name="T2">[ ] Quels gaspillages sont présents dans ce processus ?</text:span></text:p>
      <text:p text:style-name="P1"><text:span text:style-name="T2"><text:s/>(Défauts, Surproduction, L'attente, Talents inexploités, Transport, Inventaire</text:span></text:p>
      <text:p text:style-name="P1"><text:span text:style-name="T2">, Mouvement, Post-traitement)</text:span></text:p>
      <text:p text:style-name="P1"><text:span text:style-name="T2">[ ] Description détaillée du processus actuel (y compris les gaspillages identifiés)</text:span></text:p>
      <text:p text:style-name="P1"><text:span text:style-name="T2">[ ] Actions d'amélioration proposées</text:span></text:p>
      <text:p text:style-name="P1"><text:span text:style-name="T2">[ ] Réduction estimée des déchets (p. ex. réduction du pourcentage de défauts)</text:span></text:p>
      <text:p text:style-name="P1"><text:span text:style-name="T2">[ ] Date de début de l'implémentation</text:span></text:p>
      <text:p text:style-name="P1"/>
      <text:p text:style-name="P1"><text:span text:style-name="T2">[ ] Date de réalisation prévue</text:span></text:p>
      <text:p text:style-name="P1"><text:span text:style-name="T2">[ ] Risques potentiels et stratégies d'atténuation</text:span></text:p>
      <text:p text:style-name="P1"><text:span text:style-name="T2">[ ] Niveau de participation des employés (Faible, Moyen, Élevé) (Bas, Moyen, Haut)</text:span></text:p>
      <text:p text:style-name="P1"><text:span text:style-name="T2">[ ] Joindre les documents justificatifs (par exemple, une carte des flux de valeur).</text:span></text:p>
      <text:p text:style-name="P1"/>
      <text:p text:style-name="P1"><text:span text:style-name="T1">--- FIABILITÉ ET MAINTENANCE DES ÉQUIPEMENTS ---</text:span></text:p>
      <text:p text:style-name="P1"><text:span text:style-name="T2">[ ] MTBF (Temps Moyen entre Pannes) – Valeur Actuelle</text:span></text:p>
      <text:p text:style-name="P1"><text:span text:style-name="T2">[ ] MTTR (Moyenne du Temps de Réparation) - Valeur actuelle</text:span></text:p>
      <text:p text:style-name="P1"><text:span text:style-name="T2">[ ] Date du dernier entretien préventif (Machine X)</text:span></text:p>
      <text:p text:style-name="P1"><text:span text:style-name="T2">[ ] Procédure de maintenance suivie ?</text:span></text:p>
      <text:p text:style-name="P1"><text:span text:style-name="T2"><text:s/>(Oui, tout à fait., Généralement, Partiellement, Non.)</text:span></text:p>
      <text:p text:style-name="P1"><text:soft-page-break/><text:span text:style-name="T2">[ ] Décrivez tout bruit ou comportement inhabituel constaté pendant le fonctionnement (Machine Y).</text:span></text:p>
      <text:p text:style-name="P1"><text:span text:style-name="T2">[ ] Niveaux de vibrations (mm/s) - Lecture au capteur A</text:span></text:p>
      <text:p text:style-name="P1"/>
      <text:p text:style-name="P1"><text:span text:style-name="T2">[ ] Télécharger l'image de thermographie infrarouge (Équipement Z)</text:span></text:p>
      <text:p text:style-name="P1"><text:span text:style-name="T2">[ ] Conditions de lubrification ? (Optimal</text:span></text:p>
      <text:p text:style-name="P1"><text:span text:style-name="T2">, Légèrement bas, Bas, Nécessite une attention immédiate.)</text:span></text:p>
      <text:p text:style-name="P1"><text:span text:style-name="T2">[ ] Décrivez les mesures correctives prises concernant la maintenance.</text:span></text:p>
      <text:p text:style-name="P1"/>
      <text:p text:style-name="P1"><text:span text:style-name="T1">--- CONTRÔLE QUALITÉ ET RÉDUCTION DES DÉFAUTS ---</text:span></text:p>
      <text:p text:style-name="P1"><text:span text:style-name="T2">[ ] Taux de défauts (actuel)</text:span></text:p>
      <text:p text:style-name="P1"/>
      <text:p text:style-name="P1"><text:span text:style-name="T2">[ ] Taux de défauts cible</text:span></text:p>
      <text:p text:style-name="P1"><text:span text:style-name="T2">[ ] Types de défauts fréquemment constatés (Griffures, Dents, Désalignement, Variation de couleur, Défaillance fonctionnelle, Autre (préciser)</text:span></text:p>
      <text:p text:style-name="P1"><text:span text:style-name="T2">)</text:span></text:p>
      <text:p text:style-name="P1"><text:span text:style-name="T2">[ ] Description détaillée d'un incident de défaut récent</text:span></text:p>
      <text:p text:style-name="P1"><text:span text:style-name="T2">[ ] Méthode d'analyse des causes profondes utilisée (p. ex., les 5 pourquoi, Ishikawa)</text:span></text:p>
      <text:p text:style-name="P1"><text:span text:style-name="T2"><text:s/>(Les 5 Pourquoi, Ishikawa (diagramme de cause à effet), Diagramme de Pareto, Autre (préciser)</text:span></text:p>
      <text:p text:style-name="P1"><text:span text:style-name="T2">)</text:span></text:p>
      <text:p text:style-name="P1"><text:span text:style-name="T2">[ ] Synthèse des constats relatifs aux causes profondes</text:span></text:p>
      <text:p text:style-name="P1"><text:span text:style-name="T2">[ ] Mesures correctives mises en œuvre pour traiter la cause profonde.</text:span></text:p>
      <text:p text:style-name="P1"><text:span text:style-name="T2">[ ] Date des actions correctives mises en œuvre</text:span></text:p>
      <text:p text:style-name="P1"><text:soft-page-break/><text:span text:style-name="T2">[ ] Taux de défauts après mesures correctives (Suivi)</text:span></text:p>
      <text:p text:style-name="P1"><text:span text:style-name="T2">[ ] Efficacité des actions correctives (Très efficace, Efficace, Assez efficace, Inefficace)</text:span></text:p>
      <text:p text:style-name="P1"/>
      <text:p text:style-name="P1"><text:span text:style-name="T1">--- TRAVAIL STANDARDISÉ ET COHÉRENCE DES PROCESSUS ---</text:span></text:p>
      <text:p text:style-name="P1"><text:span text:style-name="T2">[ ] Nom du processus</text:span></text:p>
      <text:p text:style-name="P1"><text:span text:style-name="T2">[ ] Instructions de travail standard actuelles (détaillées)</text:span></text:p>
      <text:p text:style-name="P1"/>
      <text:p text:style-name="P1"><text:span text:style-name="T2">[ ] Délai de cycle (actuel)</text:span></text:p>
      <text:p text:style-name="P1"/>
      <text:p text:style-name="P1"><text:span text:style-name="T2">[ ] Temps Cycle (Calculé)</text:span></text:p>
      <text:p text:style-name="P1"/>
      <text:p text:style-name="P1"><text:span text:style-name="T2">[ ] Modifications proposées aux procédures opérationnelles standard</text:span></text:p>
      <text:p text:style-name="P1"><text:span text:style-name="T2">[ ] Méthode de mise en œuvre du changement (Programme pilote, Déploiement complet, Mise en œuvre progressive)</text:span></text:p>
      <text:p text:style-name="P1"><text:span text:style-name="T2">[ ] Date de mise en œuvre du travail standard</text:span></text:p>
      <text:p text:style-name="P1"><text:span text:style-name="T2">[ ] Délai d'exécution après mise en œuvre</text:span></text:p>
      <text:p text:style-name="P1"><text:span text:style-name="T2">[ ] Ressources nécessaires à la mise en œuvre (Formation, Nouveaux outils</text:span></text:p>
      <text:p text:style-name="P1"><text:span text:style-name="T2">, Personnel supplémentaire, Mises à jour logicielles</text:span></text:p>
      <text:p text:style-name="P1"><text:span text:style-name="T2">)</text:span></text:p>
      <text:p text:style-name="P1"/>
      <text:p text:style-name="P1"><text:span text:style-name="T1">--- FLUX DE MATIÈRES ET LOGISTIQUE ---</text:span></text:p>
      <text:p text:style-name="P1"><text:span text:style-name="T2">[ ] Distance moyenne de transport des matériaux (mètres)</text:span></text:p>
      <text:p text:style-name="P1"><text:soft-page-break/><text:span text:style-name="T2">[ ] Temps de manutention (minutes)</text:span></text:p>
      <text:p text:style-name="P1"><text:span text:style-name="T2">[ ] Méthode actuelle de manutention (Chariot manuel</text:span></text:p>
      <text:p text:style-name="P1"><text:span text:style-name="T2">, Véhicule Guidé Automatique (VGA)</text:span></text:p>
      <text:p text:style-name="P1"><text:span text:style-name="T2">, Système de convoyage, chariot élévateur, Autre (Préciser)</text:span></text:p>
      <text:p text:style-name="P1"><text:span text:style-name="T2">)</text:span></text:p>
      <text:p text:style-name="P1"><text:span text:style-name="T2">[ ] Description des goulets d'étranglement actuels du flux de matériaux</text:span></text:p>
      <text:p text:style-name="P1"><text:span text:style-name="T2">[ ] Zones de goulot d'étranglement potentielles (Cocher toutes les options qui s'appliquent) (Réception, Stockage, Transfert de poste de travail, Expédition, Autre (préciser)</text:span></text:p>
      <text:p text:style-name="P1"><text:span text:style-name="T2">)</text:span></text:p>
      <text:p text:style-name="P1"><text:span text:style-name="T2">[ ] Taux d'utilisation des équipements de manutention (%)</text:span></text:p>
      <text:p text:style-name="P1"><text:span text:style-name="T2"><text:s/>(Moins de 50 %, 50 à 75 %, 75 %)</text:span></text:p>
      <text:p text:style-name="P1"><text:span text:style-name="T2">[ ] Date du dernier relevé des flux de matières</text:span></text:p>
      <text:p text:style-name="P1"><text:span text:style-name="T2">[ ] Améliorations proposées du flux de matières</text:span></text:p>
      <text:p text:style-name="P1"/>
      <text:p text:style-name="P1"><text:span text:style-name="T1">--- ENGAGEMENT ET FORMATION DES EMPLOYÉS ---</text:span></text:p>
      <text:p text:style-name="P1"><text:span text:style-name="T2">[ ] Nombre de suggestions Kaizen soumises (par employé/équipe)</text:span></text:p>
      <text:p text:style-name="P1"><text:span text:style-name="T2">[ ] Bilan de la session de retour sur les suggestions Kaizen récentes</text:span></text:p>
      <text:p text:style-name="P1"><text:span text:style-name="T2">[ ] Sujets de formation demandés par les employés (relatifs au Kaizen) (5S, Cartographie des flux de valeur, Résolution de problèmes (p. ex. 8D)</text:span></text:p>
      <text:p text:style-name="P1"><text:span text:style-name="T2">, Analyse des causes profondes, Travail standard, Cycle PDCA)</text:span></text:p>
      <text:p text:style-name="P1"><text:span text:style-name="T2">[ ] Perception des employés quant au soutien de la direction pour le kaizen (Tout à fait d'accord, Accepter, Neutre, Être en désaccord, Fortement pas d'accord)</text:span></text:p>
      <text:p text:style-name="P1"><text:span text:style-name="T2">[ ] Commentaires/Réactions des employés concernant le programme Kaizen (texte libre)</text:span></text:p>
      <text:p text:style-name="P1"/>
      <text:p text:style-name="P1"><text:soft-page-break/><text:span text:style-name="T2">[ ] Date de la dernière session Kaizen</text:span></text:p>
      <text:p text:style-name="P1"><text:span text:style-name="T2">[ ] Pourcentage d'employés formés aux principes du Kaizen</text:span></text:p>
      <text:p text:style-name="P1"/>
      <text:p text:style-name="P1"><text:span text:style-name="T1">--- SÉCURITÉ ET ERGONOMIE ---</text:span></text:p>
      <text:p text:style-name="P1"><text:span text:style-name="T2">[ ] Fréquence des signalements de quasi-accidents (par mois)</text:span></text:p>
      <text:p text:style-name="P1"/>
      <text:p text:style-name="P1"><text:span text:style-name="T2">[ ] Conformité aux EPI constatée ? (Gants, Lunettes de sécurité, Protection auditive, Bottes de sécurité, Respirateur, Gilet haute visibilité, Conforme aux normes EPI)</text:span></text:p>
      <text:p text:style-name="P1"><text:span text:style-name="T2">[ ] Observations d'actes/de conditions dangereux</text:span></text:p>
      <text:p text:style-name="P1"><text:span text:style-name="T2">[ ] Évaluation des risques ergonomiques réalisée (Date limite)</text:span></text:p>
      <text:p text:style-name="P1"><text:span text:style-name="T2">[ ] Améliorations ergonomiques mises en œuvre ? (Postes de travail réglables, Outils ergonomiques, Emplois du personnel par roulements, Formation aux techniques de levage appropriées, Rien.)</text:span></text:p>
      <text:p text:style-name="P1"><text:span text:style-name="T2">[ ] Date de la dernière formation à la sécurité</text:span></text:p>
      <text:p text:style-name="P1"><text:span text:style-name="T2">[ ] Commentaires des employés concernant les préoccupations relatives à la sécurité (le cas échéant)</text:span></text:p>
      <text:p text:style-name="P1"><text:span text:style-name="T2">[ ] Perception générale de la sécurité ?</text:span></text:p>
      <text:p text:style-name="P1"><text:span text:style-name="T2"><text:s/>(Très positif</text:span></text:p>
      <text:p text:style-name="P1"><text:span text:style-name="T2">, positif</text:span></text:p>
      <text:p text:style-name="P1"><text:span text:style-name="T2">, Neutre, Négatif, Très négati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ize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8.470000000</meta:creation-date>
    <dc:date>2026-06-22T12:51:08.470000000</dc:date>
    <meta:document-statistic meta:table-count="0" meta:image-count="0" meta:object-count="0" meta:page-count="6" meta:paragraph-count="103" meta:word-count="968" meta:character-count="6147" meta:non-whitespace-character-count="5275"/>
    <meta:generator>LibreOffice/24.2.7.2$Linux_X86_64 LibreOffice_project/420$Build-2</meta:generator>
  </office:meta>
</office:document-meta>
</file>