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8c864b52dafc59a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ganizacja miejsca pracy 5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uj: Liczba usuniętych/wyrzuconych elem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owanie: Opisz usunięte elementy i powód ich usunię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orządkowanie: Lokalizacja często używanych narzędzi/materiał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orządkowanie: Wdrażanie tablicy cieni? (SELECTION options: Tak, Nie, Planowane - Data: [DATA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: Opisz wykonywane czynności czyszczące i częstotliwoś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e: Ostatnia 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ndaryzuj: Wdrożony system zarządzania wizualnego? (SELECTION options: Tak, Nie, Niepełne -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ndaryzuj: Jakie wskazówki wizualne są używane? (SELECTION options: Oznaczenia na podłodze, Etykietowanie, Kodowanie kolorami, Tablice cieni, Ozn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rzymywać: Dokumentować wszelkie wyzwania i działania korygujące związane z utrzymaniem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oskonalanie procesów i redukcja odpadów (Mu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redukcji czasu cykl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uda są obecne w tym procesie? (SELECTION options: Wady, Nadprodukcja, Czekanie, Niewykorzystany talent, Transport, Inwentarz, Ruch, Przetwarzanie dodat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becnego procesu (w tym zidentyfikowany Mu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spadek odpadów (np. % spadek w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termin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ryzyka i strategie łagodzenia skut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angażowania pracownika (Niski, Średni, Wysoki) (SELECTION options: Niski, Medium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ację potwierdzającą (np. mapę przepływu wartośc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zawodność i 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Średni Czas Między Awariami) - Aktualna Wart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naprawy (MTTR) - Aktualna wart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apobiegawczego (Maszyna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procedurę konserwacji? (SELECTION options: Tak, w pełni, Zasadniczo, Częściowo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dźwięki lub zachowanie zaobserwowane podczas eksploatacji (Maszyna 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wibracji (mm/s) - Odczyt z Czujnika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obraz termograficzny podczerwieni (Wyposażenie 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marowania? (SELECTION options: Optymalny, Nieco nisko, Niski, Wymaga natychmiastowej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odjęte działania korygujące dotyczące utrzymania ruch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Redukcja W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wadliwości (obec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wskaźnik w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częściej spotykane typy defektów (SELECTION options: Zarysowania, Zarysowania, Rozbieżność, Różnica kolorów, Awaria funkcjonalna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iedawnego incydentu wadli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a metoda analizy przyczyn źródłowych (np. 5 W, Ishikawa) (SELECTION options: 5 Dlaczego, Ishikawa (Kość ryby), Diagram Pareto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dotyczących przyczyn źródł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e działania korygujące mające na celu eliminację przyczyny źródł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wad po działaniach korygujących (kontr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działań korygujących (SELECTION options: Bardzo skuteczne, Skuteczny, Raczej skuteczne, Nieefektyw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owa praca i spójność proce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Standardowe Procedury Pracy (Szczegół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(aktual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t (Oblicz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zmiany w standardowej p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metody wdrożenia (SELECTION options: Program pilotażowy, Pełne wdrożenie, Stopniowe wdraż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standardowej pra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po wdrożen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zasoby do wdrożenia (SELECTION options: Szkolenie, Nowe narzędzia, Dodatowy personel, Aktualizacje oprogramow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pływ Materiałów i Logis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dystans przemieszczania się materiału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ługi materiałów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metoda przemieszczania materiału (SELECTION options: Ręczny wózek, Automatyczny pojazd podwójnego napędu (AGV), System przenośnikowy, Wózek widłowy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ecnych wąskich gardeł przepływu materia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obszary wąskich gardeł (Zaznaczyć wszystkie odpowiednie) (SELECTION options: Otrzymywanie, Przechowywanie, Przeniesienie stacji roboczej, Wysyłka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wykorzystania sprzętu do obsługi materiałów (%) (SELECTION options: &lt;50%, 50-75%,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nalizy przepływu materiał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e ulepszenia przepływu materiał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angażowanie pracowników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onych sugestii Kaizen (na pracownika/zespó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ej sesji informacji zwrotnej z sugestii Ka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szkoleniowe żądane przez pracowników (związane z Kaizenem) (SELECTION options: 5S, Mapowanie strumienia wartości, Rozwiązywanie problemów (np. metoda 8D), Analiza pierwotnej przyczyny, Standardowa praca, Cykl PD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rzeganie przez pracowników wsparcia kierownictwa dla Kaizen (SELECTION options: Zdecydowanie zgadzam się, Zgadzam się, Neutralny, Nie zgadzam się, Zdecydowanie się nie zgadz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pinie Pracowników na temat Programu Kaizen (Pole tekst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Kai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racowników przeszkolonych w zasadach Kaiz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ergonom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zgłaszania przygodnych sytuacji (na 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przestrzeganie przepisów BHP? (SELECTION options: Rękawiczki, Okulary ochronne, Ochrona słuchu, Boty z stalowym noskiem, Respirator, Kamizelka odblaskowa, Wszystkie ŚOI Zgo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niebezpiecznych czynów/warun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ona ocena ryzyka ergonomicznego (ostatni ter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rowadzono ulepszenia ergonomiczne? (SELECTION options: Regulowane stanowiska pracy, Ergonomiczne Narzędzia, Harmonogramy zmian, Szkolenie z prawidłowych technik podnoszenia ciężarów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 pracowników na temat zagrożeń dla bezpieczeństwa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percepcja bezpieczeństwa? (SELECTION options: Bardzo pozytywny, Pozytywny, Neutralny, Negatywny, Bardzo negatyw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