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AIZ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GANIZACJA MIEJSCA PRACY 5S ---</text:span></text:p>
      <text:p text:style-name="P1"><text:span text:style-name="T2">[ ] Sortuj: Liczba usuniętych/wyrzuconych elementów</text:span></text:p>
      <text:p text:style-name="P1"><text:span text:style-name="T2">[ ] Sortowanie: Opisz usunięte elementy i powód ich usunięcia.</text:span></text:p>
      <text:p text:style-name="P1"><text:span text:style-name="T2">[ ] Uporządkowanie: Lokalizacja często używanych narzędzi/materiałów</text:span></text:p>
      <text:p text:style-name="P1"><text:span text:style-name="T2">[ ] Uporządkowanie: Wdrażanie tablicy cieni? (Tak, Nie, Planowane - Data: [DATA])</text:span></text:p>
      <text:p text:style-name="P1"><text:span text:style-name="T2">[ ] Czyszczenie: Opisz wykonywane czynności czyszczące i częstotliwość.</text:span></text:p>
      <text:p text:style-name="P1"><text:span text:style-name="T2">[ ] Shine: Ostatnia data czyszczenia</text:span></text:p>
      <text:p text:style-name="P1"><text:span text:style-name="T2">[ ] Ustandaryzuj: Wdrożony system zarządzania wizualnego? (Tak, Nie, Niepełne - Wymaga poprawy)</text:span></text:p>
      <text:p text:style-name="P1"><text:span text:style-name="T2">[ ] Ustandaryzuj: Jakie wskazówki wizualne są używane? (Oznaczenia na podłodze, Etykietowanie, Kodowanie kolorami, Tablice cieni, Oznakowanie)</text:span></text:p>
      <text:p text:style-name="P1"><text:span text:style-name="T2">[ ] Utrzymywać: Dokumentować wszelkie wyzwania i działania korygujące związane z utrzymaniem 5S.</text:span></text:p>
      <text:p text:style-name="P1"/>
      <text:p text:style-name="P1"><text:span text:style-name="T1">--- UDOSKONALANIE PROCESÓW I REDUKCJA ODPADÓW (MUDA) ---</text:span></text:p>
      <text:p text:style-name="P1"><text:span text:style-name="T2">[ ] Cel redukcji czasu cyklu (sekundy)</text:span></text:p>
      <text:p text:style-name="P1"><text:span text:style-name="T2">[ ] Jakie muda są obecne w tym procesie? (Wady, Nadprodukcja, Czekanie, Niewykorzystany talent, Transport, Inwentarz, Ruch, Przetwarzanie dodatkowe)</text:span></text:p>
      <text:p text:style-name="P1"><text:span text:style-name="T2">[ ] Szczegółowy opis obecnego procesu (w tym zidentyfikowany Muda)</text:span></text:p>
      <text:p text:style-name="P1"><text:span text:style-name="T2">[ ] Proponowane działania naprawcze</text:span></text:p>
      <text:p text:style-name="P1"><text:span text:style-name="T2">[ ] Szacowany spadek odpadów (np. % spadek wad)</text:span></text:p>
      <text:p text:style-name="P1"><text:span text:style-name="T2">[ ] Data rozpoczęcia wdrożenia</text:span></text:p>
      <text:p text:style-name="P1"><text:span text:style-name="T2">[ ] Docelowy termin ukończenia</text:span></text:p>
      <text:p text:style-name="P1"><text:span text:style-name="T2">[ ] Potencjalne ryzyka i strategie łagodzenia skutków</text:span></text:p>
      <text:p text:style-name="P1"><text:soft-page-break/><text:span text:style-name="T2">[ ] Poziom zaangażowania pracownika (Niski, Średni, Wysoki) (Niski, Medium, Wysoki)</text:span></text:p>
      <text:p text:style-name="P1"><text:span text:style-name="T2">[ ] Dołącz dokumentację potwierdzającą (np. mapę przepływu wartości)</text:span></text:p>
      <text:p text:style-name="P1"/>
      <text:p text:style-name="P1"><text:span text:style-name="T1">--- NIEZAWODNOŚĆ I KONSERWACJA SPRZĘTU ---</text:span></text:p>
      <text:p text:style-name="P1"><text:span text:style-name="T2">[ ] MTBF (Średni Czas Między Awariami) - Aktualna Wartość</text:span></text:p>
      <text:p text:style-name="P1"><text:span text:style-name="T2">[ ] Średni czas naprawy (MTTR) - Aktualna wartość</text:span></text:p>
      <text:p text:style-name="P1"><text:span text:style-name="T2">[ ] Data ostatniego przeglądu zapobiegawczego (Maszyna X)</text:span></text:p>
      <text:p text:style-name="P1"><text:span text:style-name="T2">[ ] Przeprowadzono procedurę konserwacji? (Tak, w pełni, Zasadniczo, Częściowo, Nie)</text:span></text:p>
      <text:p text:style-name="P1"><text:span text:style-name="T2">[ ] Opisz wszelkie nietypowe dźwięki lub zachowanie zaobserwowane podczas eksploatacji (Maszyna Y)</text:span></text:p>
      <text:p text:style-name="P1"><text:span text:style-name="T2">[ ] Poziomy wibracji (mm/s) - Odczyt z Czujnika A</text:span></text:p>
      <text:p text:style-name="P1"><text:span text:style-name="T2">[ ] Załaduj obraz termograficzny podczerwieni (Wyposażenie Z)</text:span></text:p>
      <text:p text:style-name="P1"><text:span text:style-name="T2">[ ] Stan smarowania? (Optymalny, Nieco nisko, Niski, Wymaga natychmiastowej uwagi)</text:span></text:p>
      <text:p text:style-name="P1"><text:span text:style-name="T2">[ ] Opisz wszelkie podjęte działania korygujące dotyczące utrzymania ruchu</text:span></text:p>
      <text:p text:style-name="P1"/>
      <text:p text:style-name="P1"><text:span text:style-name="T1">--- KONTROLA JAKOŚCI I REDUKCJA WAD ---</text:span></text:p>
      <text:p text:style-name="P1"><text:span text:style-name="T2">[ ] Wskaźnik wadliwości (obecny)</text:span></text:p>
      <text:p text:style-name="P1"><text:span text:style-name="T2">[ ] Docelowy wskaźnik wad</text:span></text:p>
      <text:p text:style-name="P1"><text:span text:style-name="T2">[ ] Najczęściej spotykane typy defektów (Zarysowania, Zarysowania, Rozbieżność, Różnica kolorów, Awaria funkcjonalna, Inne (Określenie))</text:span></text:p>
      <text:p text:style-name="P1"><text:span text:style-name="T2">[ ] Szczegółowy opis niedawnego incydentu wadliwego</text:span></text:p>
      <text:p text:style-name="P1"><text:span text:style-name="T2">[ ] Użyta metoda analizy przyczyn źródłowych (np. 5 W, Ishikawa) (5 Dlaczego, Ishikawa (Kość ryby), Diagram Pareto, Inne (Określ))</text:span></text:p>
      <text:p text:style-name="P1"><text:span text:style-name="T2">[ ] Podsumowanie ustaleń dotyczących przyczyn źródłowych</text:span></text:p>
      <text:p text:style-name="P1"><text:span text:style-name="T2">[ ] Wdrożone działania korygujące mające na celu eliminację przyczyny źródłowej</text:span></text:p>
      <text:p text:style-name="P1"><text:span text:style-name="T2">[ ] Data Wdrożenia Działań Naprawczych</text:span></text:p>
      <text:p text:style-name="P1"><text:span text:style-name="T2">[ ] Wskaźnik wad po działaniach korygujących (kontrola)</text:span></text:p>
      <text:p text:style-name="P1"><text:span text:style-name="T2">[ ] Skuteczność działań korygujących (Bardzo skuteczne, Skuteczny, Raczej skuteczne, Nieefektywne)</text:span></text:p>
      <text:p text:style-name="P1"/>
      <text:p text:style-name="P1"><text:soft-page-break/><text:span text:style-name="T1">--- STANDARDOWA PRACA I SPÓJNOŚĆ PROCESÓW ---</text:span></text:p>
      <text:p text:style-name="P1"><text:span text:style-name="T2">[ ] Nazwa procesu</text:span></text:p>
      <text:p text:style-name="P1"><text:span text:style-name="T2">[ ] Obecne Standardowe Procedury Pracy (Szczegółowe)</text:span></text:p>
      <text:p text:style-name="P1"><text:span text:style-name="T2">[ ] Czas cyklu (aktualny)</text:span></text:p>
      <text:p text:style-name="P1"><text:span text:style-name="T2">[ ] Takt (Obliczony)</text:span></text:p>
      <text:p text:style-name="P1"><text:span text:style-name="T2">[ ] Proponowane zmiany w standardowej pracy</text:span></text:p>
      <text:p text:style-name="P1"><text:span text:style-name="T2">[ ] Zmiana metody wdrożenia (Program pilotażowy, Pełne wdrożenie, Stopniowe wdrażanie)</text:span></text:p>
      <text:p text:style-name="P1"><text:span text:style-name="T2">[ ] Data wdrożenia standardowej pracy</text:span></text:p>
      <text:p text:style-name="P1"><text:span text:style-name="T2">[ ] Czas cyklu po wdrożeniu</text:span></text:p>
      <text:p text:style-name="P1"><text:span text:style-name="T2">[ ] Wymagane zasoby do wdrożenia (Szkolenie, Nowe narzędzia, Dodatowy personel, Aktualizacje oprogramowania)</text:span></text:p>
      <text:p text:style-name="P1"/>
      <text:p text:style-name="P1"><text:span text:style-name="T1">--- PRZEPŁYW MATERIAŁÓW I LOGISTYKA ---</text:span></text:p>
      <text:p text:style-name="P1"><text:span text:style-name="T2">[ ] Średni dystans przemieszczania się materiału (metry)</text:span></text:p>
      <text:p text:style-name="P1"><text:span text:style-name="T2">[ ] Czas obsługi materiałów (minuty)</text:span></text:p>
      <text:p text:style-name="P1"><text:span text:style-name="T2">[ ] Obecna metoda przemieszczania materiału (Ręczny wózek, Automatyczny pojazd podwójnego napędu (AGV), System przenośnikowy, Wózek widłowy, Inne (Określenie))</text:span></text:p>
      <text:p text:style-name="P1"><text:span text:style-name="T2">[ ] Opis obecnych wąskich gardeł przepływu materiału</text:span></text:p>
      <text:p text:style-name="P1"><text:span text:style-name="T2">[ ] Potencjalne obszary wąskich gardeł (Zaznaczyć wszystkie odpowiednie) (Otrzymywanie, Przechowywanie, Przeniesienie stacji roboczej, Wysyłka, Inne (Określenie))</text:span></text:p>
      <text:p text:style-name="P1"><text:span text:style-name="T2">[ ] Wskaźnik wykorzystania sprzętu do obsługi materiałów (%) (&lt;50%, 50-75%, 75%)</text:span></text:p>
      <text:p text:style-name="P1"><text:span text:style-name="T2">[ ] Data ostatniej analizy przepływu materiałowego</text:span></text:p>
      <text:p text:style-name="P1"><text:span text:style-name="T2">[ ] Proponowane ulepszenia przepływu materiałów</text:span></text:p>
      <text:p text:style-name="P1"/>
      <text:p text:style-name="P1"><text:span text:style-name="T1">--- ZAANGAŻOWANIE PRACOWNIKÓW I SZKOLENIA ---</text:span></text:p>
      <text:p text:style-name="P1"><text:span text:style-name="T2">[ ] Liczba zgłoszonych sugestii Kaizen (na pracownika/zespół)</text:span></text:p>
      <text:p text:style-name="P1"><text:span text:style-name="T2">[ ] Podsumowanie ostatniej sesji informacji zwrotnej z sugestii Kaizen</text:span></text:p>
      <text:p text:style-name="P1"><text:span text:style-name="T2">[ ] Tematy szkoleniowe żądane przez pracowników (związane z Kaizenem) (5S, Mapowanie strumienia wartości, Rozwiązywanie problemów (np. metoda 8D), Analiza pierwotnej przyczyny, Standardowa praca, Cykl PDCA)</text:span></text:p>
      <text:p text:style-name="P1"><text:span text:style-name="T2">[ ] Postrzeganie przez pracowników wsparcia kierownictwa dla Kaizen (Zdecydowanie zgadzam się, Zgadzam się, Neutralny, Nie zgadzam się, Zdecydowanie się nie zgadzam)</text:span></text:p>
      <text:p text:style-name="P1"><text:soft-page-break/><text:span text:style-name="T2">[ ] Uwagi/Opinie Pracowników na temat Programu Kaizen (Pole tekstowe)</text:span></text:p>
      <text:p text:style-name="P1"><text:span text:style-name="T2">[ ] Data ostatniego szkolenia Kaizen</text:span></text:p>
      <text:p text:style-name="P1"><text:span text:style-name="T2">[ ] Procent pracowników przeszkolonych w zasadach Kaizen</text:span></text:p>
      <text:p text:style-name="P1"/>
      <text:p text:style-name="P1"><text:span text:style-name="T1">--- BEZPIECZEŃSTWO I ERGONOMIA ---</text:span></text:p>
      <text:p text:style-name="P1"><text:span text:style-name="T2">[ ] Częstotliwość zgłaszania przygodnych sytuacji (na miesiąc)</text:span></text:p>
      <text:p text:style-name="P1"><text:span text:style-name="T2">[ ] Obserwowane przestrzeganie przepisów BHP? (Rękawiczki, Okulary ochronne, Ochrona słuchu, Boty z stalowym noskiem, Respirator, Kamizelka odblaskowa, Wszystkie ŚOI Zgodne)</text:span></text:p>
      <text:p text:style-name="P1"><text:span text:style-name="T2">[ ] Obserwacje niebezpiecznych czynów/warunków</text:span></text:p>
      <text:p text:style-name="P1"><text:span text:style-name="T2">[ ] Zakończona ocena ryzyka ergonomicznego (ostatni termin)</text:span></text:p>
      <text:p text:style-name="P1"><text:span text:style-name="T2">[ ] Wprowadzono ulepszenia ergonomiczne? (Regulowane stanowiska pracy, Ergonomiczne Narzędzia, Harmonogramy zmian, Szkolenie z prawidłowych technik podnoszenia ciężarów, Żaden)</text:span></text:p>
      <text:p text:style-name="P1"><text:span text:style-name="T2">[ ] Data ostatniego szkolenia BHP</text:span></text:p>
      <text:p text:style-name="P1"><text:span text:style-name="T2">[ ] Opinie pracowników na temat zagrożeń dla bezpieczeństwa (jeśli występują)</text:span></text:p>
      <text:p text:style-name="P1"><text:span text:style-name="T2">[ ] Ogólna percepcja bezpieczeństwa? (Bardzo pozytywny, Pozytywny, Neutralny, Negatywny, Bardzo negatyw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ize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2.080000000</meta:creation-date>
    <dc:date>2026-06-22T13:15:52.080000000</dc:date>
    <meta:document-statistic meta:table-count="0" meta:image-count="0" meta:object-count="0" meta:page-count="4" meta:paragraph-count="84" meta:word-count="778" meta:character-count="5718" meta:non-whitespace-character-count="5024"/>
    <meta:generator>LibreOffice/24.2.7.2$Linux_X86_64 LibreOffice_project/420$Build-2</meta:generator>
  </office:meta>
</office:document-meta>
</file>