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067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135a1e7cf130c0c98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5S Workplace Organ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rt: Number of Items Removed/Discard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rt: Describe items removed and reason for remova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t in Order: Location of Frequently Used Tools/Material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t in Order: Shadow Board Implementation? (SELECTION options: Yes, No, Planned - Date: [DATE]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ne: Describe cleaning activities performed and frequenc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ne: Last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ize: Visual Management System in Place? (SELECTION options: Yes, No, Partial -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ize: What Visual Cues are used? (SELECTION options: Floor Markings, Labeling, Color Coding, Shadow Boards, Sign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stain: Document any challenges and corrective actions for maintaining 5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ss Improvement &amp; Waste Reduction (Mud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Time Reduction Target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Muda are present in this process? (SELECTION options: Defects, Overproduction, Waiting, Non-utilized Talent, Transportation, Inventory, Motion, Extra-Proce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Current Process (including identified Mud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Improvement Action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duction in Waste (e.g., % decrease in defec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ementa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Risks and Mitigation Strateg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vel of Employee Involvement (Low, Medium, High) (SELECTION options: Low, Medium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Supporting Documentation (e.g., Value Stream Map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Reliability &amp;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BF (Mean Time Between Failures) - Current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TR (Mean Time To Repair) - Current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reventative Maintenance Date (Machine X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Procedure Followed? (SELECTION options: Yes, fully, Mostly, Partially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unusual noises or behavior observed during operation (Machine 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bration Levels (mm/s) - Reading at Sensor 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Infrared Thermography Image (Equipment Z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brication Condition? (SELECTION options: Optimal, Slightly Low, Low, Needs Immediate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corrective actions taken regarding maintena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ty Control &amp; Defect Redu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ect Rate (Curr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Defect R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on Defect Types Observed (SELECTION options: Scratches, Dents, Misalignment, Color Variation, Functional Failure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a Recent Defect Incid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Cause Analysis Method Used (e.g., 5 Whys, Ishikawa) (SELECTION options: 5 Whys, Ishikawa (Fishbone), Pareto Chart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oot Cause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Implemented to Address Root Cau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Corrective Actions Implemen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ect Rate After Corrective Actions (Follow-u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ness of Corrective Action (SELECTION options: Highly Effective, Effective, Somewhat Effective, Not Effectiv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ndard Work &amp; Process Consiste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tandard Work Instructions (Detail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Time (Curr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kt Time (Calcula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Changes to Standard Wor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 Implementation Method (SELECTION options: Pilot Program, Full Rollout, Gradual Implement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tandard Work Implemen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Time Post Implement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urces Needed for Implementation (SELECTION options: Training, New Tools, Additional Personnel, Software Updat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 Flow &amp; Logist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Material Travel Distance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Handling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Material Movement Method (SELECTION options: Manual Cart, Automated Guided Vehicle (AGV), Conveyor System, Forklift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urrent Material Flow Bottleneck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Bottleneck Areas (Check all that apply) (SELECTION options: Receiving, Storage, Workstation Transfer, Shipping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Handling Equipment Utilization Rate (%) (SELECTION options: &lt;50%, 50-75%, &gt;75%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Material Flow Analysi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Material Flow Improve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Engagement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Kaizen Suggestions Submitted (per employee/tea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Kaizen Suggestion Feedback Sess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Topics Requested by Employees (related to Kaizen) (SELECTION options: 5S, Value Stream Mapping, Problem Solving (e.g., 8D), Root Cause Analysis, Standard Work, PDCA Cyc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Perception of Management Support for Kaizen (SELECTION options: Strongly Agree, Agree, Neutral, Disagree, Strongly Disagre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Comments/Feedback on Kaizen Program (Open Tex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Kaizen Training Se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Employees Trained on Kaizen Principle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&amp; Ergonom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ar Miss Reporting Frequency (per 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Compliance Observed? (SELECTION options: Gloves, Safety Glasses, Hearing Protection, Steel Toe Boots, Respirator, High-Vis Vest, All PPE 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of Unsafe Acts/Condi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gonomic Risk Assessment Completed (Last D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gonomic Improvements Implemented? (SELECTION options: Adjustable Workstations, Ergonomic Tools, Rotation Schedules, Training on Proper Lifting Technique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afety 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Feedback on Safety Concern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afety Perception? (SELECTION options: Very Positive, Positive, Neutral, Negative, Very Negativ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