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IZE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5S WORKPLACE ORGANIZATION ---</text:span></text:p>
      <text:p text:style-name="P1"><text:span text:style-name="T2">[ ] Sort: Number of Items Removed/Discarded</text:span></text:p>
      <text:p text:style-name="P1"><text:span text:style-name="T2">[ ] Sort: Describe items removed and reason for removal.</text:span></text:p>
      <text:p text:style-name="P1"><text:span text:style-name="T2">[ ] Set in Order: Location of Frequently Used Tools/Materials</text:span></text:p>
      <text:p text:style-name="P1"><text:span text:style-name="T2">[ ] Set in Order: Shadow Board Implementation? (Yes, No, Planned - Date: [DATE])</text:span></text:p>
      <text:p text:style-name="P1"><text:span text:style-name="T2">[ ] Shine: Describe cleaning activities performed and frequency.</text:span></text:p>
      <text:p text:style-name="P1"><text:span text:style-name="T2">[ ] Shine: Last Cleaning Date</text:span></text:p>
      <text:p text:style-name="P1"><text:span text:style-name="T2">[ ] Standardize: Visual Management System in Place? (Yes, No, Partial - Needs Improvement)</text:span></text:p>
      <text:p text:style-name="P1"><text:span text:style-name="T2">[ ] Standardize: What Visual Cues are used? (Floor Markings, Labeling, Color Coding, Shadow Boards, Signage)</text:span></text:p>
      <text:p text:style-name="P1"><text:span text:style-name="T2">[ ] Sustain: Document any challenges and corrective actions for maintaining 5S.</text:span></text:p>
      <text:p text:style-name="P1"/>
      <text:p text:style-name="P1"><text:span text:style-name="T1">--- PROCESS IMPROVEMENT &amp; WASTE REDUCTION (MUDA) ---</text:span></text:p>
      <text:p text:style-name="P1"><text:span text:style-name="T2">[ ] Cycle Time Reduction Target (seconds)</text:span></text:p>
      <text:p text:style-name="P1"><text:span text:style-name="T2">[ ] Which Muda are present in this process? (Defects, Overproduction, Waiting, Non-utilized Talent, Transportation, Inventory, Motion, Extra-Processing)</text:span></text:p>
      <text:p text:style-name="P1"><text:span text:style-name="T2">[ ] Detailed Description of Current Process (including identified Muda)</text:span></text:p>
      <text:p text:style-name="P1"><text:span text:style-name="T2">[ ] Proposed Improvement Action(s)</text:span></text:p>
      <text:p text:style-name="P1"><text:span text:style-name="T2">[ ] Estimated Reduction in Waste (e.g., % decrease in defects)</text:span></text:p>
      <text:p text:style-name="P1"><text:span text:style-name="T2">[ ] Implementation Start Date</text:span></text:p>
      <text:p text:style-name="P1"><text:span text:style-name="T2">[ ] Target Completion Date</text:span></text:p>
      <text:p text:style-name="P1"><text:span text:style-name="T2">[ ] Potential Risks and Mitigation Strategies</text:span></text:p>
      <text:p text:style-name="P1"><text:soft-page-break/><text:span text:style-name="T2">[ ] Level of Employee Involvement (Low, Medium, High) (Low, Medium, High)</text:span></text:p>
      <text:p text:style-name="P1"><text:span text:style-name="T2">[ ] Attach Supporting Documentation (e.g., Value Stream Map)</text:span></text:p>
      <text:p text:style-name="P1"/>
      <text:p text:style-name="P1"><text:span text:style-name="T1">--- EQUIPMENT RELIABILITY &amp; MAINTENANCE ---</text:span></text:p>
      <text:p text:style-name="P1"><text:span text:style-name="T2">[ ] MTBF (Mean Time Between Failures) - Current Value</text:span></text:p>
      <text:p text:style-name="P1"><text:span text:style-name="T2">[ ] MTTR (Mean Time To Repair) - Current Value</text:span></text:p>
      <text:p text:style-name="P1"><text:span text:style-name="T2">[ ] Last Preventative Maintenance Date (Machine X)</text:span></text:p>
      <text:p text:style-name="P1"><text:span text:style-name="T2">[ ] Maintenance Procedure Followed? (Yes, fully, Mostly, Partially, No)</text:span></text:p>
      <text:p text:style-name="P1"><text:span text:style-name="T2">[ ] Describe any unusual noises or behavior observed during operation (Machine Y)</text:span></text:p>
      <text:p text:style-name="P1"><text:span text:style-name="T2">[ ] Vibration Levels (mm/s) - Reading at Sensor A</text:span></text:p>
      <text:p text:style-name="P1"><text:span text:style-name="T2">[ ] Upload Infrared Thermography Image (Equipment Z)</text:span></text:p>
      <text:p text:style-name="P1"><text:span text:style-name="T2">[ ] Lubrication Condition? (Optimal, Slightly Low, Low, Needs Immediate Attention)</text:span></text:p>
      <text:p text:style-name="P1"><text:span text:style-name="T2">[ ] Describe any corrective actions taken regarding maintenance</text:span></text:p>
      <text:p text:style-name="P1"/>
      <text:p text:style-name="P1"><text:span text:style-name="T1">--- QUALITY CONTROL &amp; DEFECT REDUCTION ---</text:span></text:p>
      <text:p text:style-name="P1"><text:span text:style-name="T2">[ ] Defect Rate (Current)</text:span></text:p>
      <text:p text:style-name="P1"><text:span text:style-name="T2">[ ] Target Defect Rate</text:span></text:p>
      <text:p text:style-name="P1"><text:span text:style-name="T2">[ ] Common Defect Types Observed (Scratches, Dents, Misalignment, Color Variation, Functional Failure, Other (Specify))</text:span></text:p>
      <text:p text:style-name="P1"><text:span text:style-name="T2">[ ] Detailed Description of a Recent Defect Incident</text:span></text:p>
      <text:p text:style-name="P1"><text:span text:style-name="T2">[ ] Root Cause Analysis Method Used (e.g., 5 Whys, Ishikawa) (5 Whys, Ishikawa (Fishbone), Pareto Chart, Other (Specify))</text:span></text:p>
      <text:p text:style-name="P1"><text:span text:style-name="T2">[ ] Summary of Root Cause Findings</text:span></text:p>
      <text:p text:style-name="P1"><text:span text:style-name="T2">[ ] Corrective Actions Implemented to Address Root Cause</text:span></text:p>
      <text:p text:style-name="P1"><text:span text:style-name="T2">[ ] Date Corrective Actions Implemented</text:span></text:p>
      <text:p text:style-name="P1"><text:span text:style-name="T2">[ ] Defect Rate After Corrective Actions (Follow-up)</text:span></text:p>
      <text:p text:style-name="P1"><text:span text:style-name="T2">[ ] Effectiveness of Corrective Action (Highly Effective, Effective, Somewhat Effective, Not Effective)</text:span></text:p>
      <text:p text:style-name="P1"/>
      <text:p text:style-name="P1"><text:soft-page-break/><text:span text:style-name="T1">--- STANDARD WORK &amp; PROCESS CONSISTENCY ---</text:span></text:p>
      <text:p text:style-name="P1"><text:span text:style-name="T2">[ ] Process Name</text:span></text:p>
      <text:p text:style-name="P1"><text:span text:style-name="T2">[ ] Current Standard Work Instructions (Detailed)</text:span></text:p>
      <text:p text:style-name="P1"><text:span text:style-name="T2">[ ] Cycle Time (Current)</text:span></text:p>
      <text:p text:style-name="P1"><text:span text:style-name="T2">[ ] Takt Time (Calculated)</text:span></text:p>
      <text:p text:style-name="P1"><text:span text:style-name="T2">[ ] Proposed Changes to Standard Work</text:span></text:p>
      <text:p text:style-name="P1"><text:span text:style-name="T2">[ ] Change Implementation Method (Pilot Program, Full Rollout, Gradual Implementation)</text:span></text:p>
      <text:p text:style-name="P1"><text:span text:style-name="T2">[ ] Date of Standard Work Implementation</text:span></text:p>
      <text:p text:style-name="P1"><text:span text:style-name="T2">[ ] Cycle Time Post Implementation</text:span></text:p>
      <text:p text:style-name="P1"><text:span text:style-name="T2">[ ] Resources Needed for Implementation (Training, New Tools, Additional Personnel, Software Updates)</text:span></text:p>
      <text:p text:style-name="P1"/>
      <text:p text:style-name="P1"><text:span text:style-name="T1">--- MATERIAL FLOW &amp; LOGISTICS ---</text:span></text:p>
      <text:p text:style-name="P1"><text:span text:style-name="T2">[ ] Average Material Travel Distance (meters)</text:span></text:p>
      <text:p text:style-name="P1"><text:span text:style-name="T2">[ ] Material Handling Time (minutes)</text:span></text:p>
      <text:p text:style-name="P1"><text:span text:style-name="T2">[ ] Current Material Movement Method (Manual Cart, Automated Guided Vehicle (AGV), Conveyor System, Forklift, Other (Specify))</text:span></text:p>
      <text:p text:style-name="P1"><text:span text:style-name="T2">[ ] Description of Current Material Flow Bottlenecks</text:span></text:p>
      <text:p text:style-name="P1"><text:span text:style-name="T2">[ ] Potential Bottleneck Areas (Check all that apply) (Receiving, Storage, Workstation Transfer, Shipping, Other (Specify))</text:span></text:p>
      <text:p text:style-name="P1"><text:span text:style-name="T2">[ ] Material Handling Equipment Utilization Rate (%) (&lt;50%, 50-75%, &gt;75%)</text:span></text:p>
      <text:p text:style-name="P1"><text:span text:style-name="T2">[ ] Date of Last Material Flow Analysis</text:span></text:p>
      <text:p text:style-name="P1"><text:span text:style-name="T2">[ ] Proposed Material Flow Improvements</text:span></text:p>
      <text:p text:style-name="P1"/>
      <text:p text:style-name="P1"><text:span text:style-name="T1">--- EMPLOYEE ENGAGEMENT &amp; TRAINING ---</text:span></text:p>
      <text:p text:style-name="P1"><text:span text:style-name="T2">[ ] Number of Kaizen Suggestions Submitted (per employee/team)</text:span></text:p>
      <text:p text:style-name="P1"><text:span text:style-name="T2">[ ] Summary of Recent Kaizen Suggestion Feedback Session</text:span></text:p>
      <text:p text:style-name="P1"><text:span text:style-name="T2">[ ] Training Topics Requested by Employees (related to Kaizen) (5S, Value Stream Mapping, Problem Solving (e.g., 8D), Root Cause Analysis, Standard Work, PDCA Cycle)</text:span></text:p>
      <text:p text:style-name="P1"><text:span text:style-name="T2">[ ] Employee Perception of Management Support for Kaizen (Strongly Agree, Agree, Neutral, Disagree, Strongly Disagree)</text:span></text:p>
      <text:p text:style-name="P1"><text:soft-page-break/><text:span text:style-name="T2">[ ] Employee Comments/Feedback on Kaizen Program (Open Text)</text:span></text:p>
      <text:p text:style-name="P1"><text:span text:style-name="T2">[ ] Date of Last Kaizen Training Session</text:span></text:p>
      <text:p text:style-name="P1"><text:span text:style-name="T2">[ ] Percentage of Employees Trained on Kaizen Principles</text:span></text:p>
      <text:p text:style-name="P1"/>
      <text:p text:style-name="P1"><text:span text:style-name="T1">--- SAFETY &amp; ERGONOMICS ---</text:span></text:p>
      <text:p text:style-name="P1"><text:span text:style-name="T2">[ ] Near Miss Reporting Frequency (per month)</text:span></text:p>
      <text:p text:style-name="P1"><text:span text:style-name="T2">[ ] PPE Compliance Observed? (Gloves, Safety Glasses, Hearing Protection, Steel Toe Boots, Respirator, High-Vis Vest, All PPE Compliant)</text:span></text:p>
      <text:p text:style-name="P1"><text:span text:style-name="T2">[ ] Observations of Unsafe Acts/Conditions</text:span></text:p>
      <text:p text:style-name="P1"><text:span text:style-name="T2">[ ] Ergonomic Risk Assessment Completed (Last Date)</text:span></text:p>
      <text:p text:style-name="P1"><text:span text:style-name="T2">[ ] Ergonomic Improvements Implemented? (Adjustable Workstations, Ergonomic Tools, Rotation Schedules, Training on Proper Lifting Techniques, None)</text:span></text:p>
      <text:p text:style-name="P1"><text:span text:style-name="T2">[ ] Date of Last Safety Training</text:span></text:p>
      <text:p text:style-name="P1"><text:span text:style-name="T2">[ ] Employee Feedback on Safety Concerns (if any)</text:span></text:p>
      <text:p text:style-name="P1"><text:span text:style-name="T2">[ ] Overall Safety Perception? (Very Positive, Positive, Neutral, Negative, Very Negativ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kaize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42.509000000</meta:creation-date>
    <dc:date>2026-06-22T10:03:42.509000000</dc:date>
    <meta:document-statistic meta:table-count="0" meta:image-count="0" meta:object-count="0" meta:page-count="4" meta:paragraph-count="84" meta:word-count="771" meta:character-count="5092" meta:non-whitespace-character-count="4405"/>
    <meta:generator>LibreOffice/24.2.7.2$Linux_X86_64 LibreOffice_project/420$Build-2</meta:generator>
  </office:meta>
</office:document-meta>
</file>