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KANBAN BOARD TASK MANAGEMENT PROCES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Backlog Items: Retrieve all entries from the 'Task' data model where status is 'Backlog' or 'To Do'.</text:span></text:p>
      <text:p text:style-name="P1"><text:span text:style-name="T2">[ ] Update Task Priority: Update the priority field of a specific task entry based on incoming request urgency.</text:span></text:p>
      <text:p text:style-name="P1"><text:span text:style-name="T2">[ ] Create Development Task: Generate a new task assigned to the Engineering team lead when a bug is identified.</text:span></text:p>
      <text:p text:style-name="P1"><text:span text:style-name="T2">[ ] Create QA Task: Create a testing task assigned to the QA specialist once a task moves to the 'Ready for Test' column.</text:span></text:p>
      <text:p text:style-name="P1"><text:span text:style-name="T2">[ ] Create Audit Log Entry: Create a new entry in the 'Audit Trail' data model to record the movement of a task between columns.</text:span></text:p>
      <text:p text:style-name="P1"><text:span text:style-name="T2">[ ] Calculate Lead Time: Calculate the duration between the 'Created Date' and 'Current Date' to track task age.</text:span></text:p>
      <text:p text:style-name="P1"><text:span text:style-name="T2">[ ] Calculate Story Points Total: Sum the effort values of all tasks within the current Sprint.</text:span></text:p>
      <text:p text:style-name="P1"><text:span text:style-name="T2">[ ] Calculate Total Sprint Velocity: Aggregate the sum of 'Story Points' from all completed tasks in the current cycle.</text:span></text:p>
      <text:p text:style-name="P1"><text:span text:style-name="T2">[ ] Identify Max Bottleneck Duration: Find the maximum number of days a task has spent in the 'In Review' column.</text:span></text:p>
      <text:p text:style-name="P1"><text:span text:style-name="T2">[ ] Notify Assignee: Send an email notification to the user when a task is assigned to them.</text:span></text:p>
      <text:p text:style-name="P1"><text:span text:style-name="T2">[ ] Stale Task Alert: Send an email to the Project Manager if a task has not moved columns for more than 5 days.</text:span></text:p>
      <text:p text:style-name="P1"><text:span text:style-name="T2">[ ] Urgent Blocker Alert: Send an SMS to the On-Call Engineer when a task is marked with the 'Blocker' flag.</text:span></text:p>
      <text:p text:style-name="P1"><text:span text:style-name="T2">[ ] Close Sprint Entry: Update the 'Sprint' data model status to 'Closed' once all tasks are moved to 'Done'.</text:span></text:p>
      <text:p text:style-name="P1"><text:span text:style-name="T2">[ ] Generate Weekly Throughput Report: Create a visual report showing the number of tasks completed per day over the last 7 days.</text:span></text:p>
      <text:p text:style-name="P1"><text:span text:style-name="T2">[ ] Cleanup Obsolete Tasks: Delete entries from the 'Archive' data model that are older than 1 year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project-management/kanban-board-task-management-proces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5:41.866000000</meta:creation-date>
    <dc:date>2026-06-28T11:55:41.866000000</dc:date>
    <meta:document-statistic meta:table-count="0" meta:image-count="0" meta:object-count="0" meta:page-count="1" meta:paragraph-count="21" meta:word-count="346" meta:character-count="2038" meta:non-whitespace-character-count="1713"/>
    <meta:generator>LibreOffice/24.2.7.2$Linux_X86_64 LibreOffice_project/420$Build-2</meta:generator>
  </office:meta>
</office:document-meta>
</file>