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16.1425in"/>
    </style:style>
    <style:style style:name="co2" style:family="table-column">
      <style:table-column-properties fo:break-before="auto" style:column-width="0.4752in"/>
    </style:style>
    <style:style style:name="co3" style:family="table-column">
      <style:table-column-properties fo:break-before="auto" style:column-width="0.4854in"/>
    </style:style>
    <style:style style:name="co4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391e35a3c73f1a3e3e2c64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Notes</text:p>
          </table:table-cell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reated by ChecklistGuro (https://checklistguro.com)</text:p>
          </table:table-cell>
          <table:table-cell table:number-columns-repeated="2"/>
        </table:table-row>
        <table:table-row table:style-name="ro1" table:number-rows-repeated="2">
          <table:table-cell table:number-columns-repeated="3"/>
        </table:table-row>
        <table:table-row table:style-name="ro1">
          <table:table-cell office:value-type="string" calcext:value-type="string">
            <text:p>Systemübersicht &amp; Ziele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eschreiben Sie kurz die Hauptziele dieses Kanban-Systems im Fertigungsprozess.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elche Ziel-Gesamtanlageneffektivität (OEE) soll dieses Kanban-System unterstützen?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timmt dieses Kanban-System mit der Gesamtfertigungsstrategie überein? (SELECTION options: Ja, Nein, Teilweis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um der letzten strategischen Überprüfung, die Kanban mit den Fertigungszielen verknüpft.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assen Sie alle wesentlichen Änderungen der Fertigungsziele seit der letzten Kanban-Systemüberprüfung zusammen.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rreicht das Kanban-System seine angestrebten Ziele? (SELECTION options: Ja, Nein, Verbesserungsbedarf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enn die Antwort auf die vorherige Frage „Nein“ oder „Verbesserungsbedarf“ ist, erklären Sie kurz, warum.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Board-Design und -Visualisierung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nzahl der Spalten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eschreibung der Schwimmbahnen (falls vorhanden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afeltyp (Physisch/Digital/Hybrid) (SELECTION options: Physisch, Digital, Hybri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arbkodierung verwendet? (Alle zutreffenden auswählen) (SELECTION options: Priorität, Art der Arbeit, Status, Team, Kein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eschreiben Sie visuelle Hinweise/Symbole, die auf Karten verwendet werden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infache Verständlichkeit (Klarheit des Boards für neue Benutzer) (SELECTION options: Sehr einfach, Einfach, Neutral, Schwierig, Sehr schwierig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ügen Sie ein Foto/einen Screenshot des Kanban-Boards bei (UPLOAD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Karten-Definition und Inhalt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eilenummer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eschreibung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enötigte Menge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älligkeitsdatum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ioritätsstufe (SELECTION options: Hoch, Medium, Niedrig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nderanweisungen / Hinweise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aterialart (SELECTION options: Rohmaterial, Komponente, Fertigproduk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Workflow und Zykluszeite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urchschnittliche Zykluszeit - Stufe 1 (z. B. Schneiden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urchschnittliche Zykluszeit – Stufe 2 (z. B. Montage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urchschnittliche Zykluszeit – Stadium 3 (z. B. Qualitätskontrolle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urchschnittliche Gesamtkreislaufzeit (alle Stufen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ngpässe identifizieren: Beschreiben Sie beobachtete Engpässe im Workflow.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ngpass-Schweregrad (falls zutreffend) (SELECTION options: Geringfügig, Mäßig, Erheblich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orgeschlagene Lösungen für Engpässe: Skizzieren Sie alle vorgeschlagenen Lösungen zur Behebung der identifizierten Engpässe.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um der letzten Zykluszeitmessung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ozentuale Veränderung der gesamten Zykluszeit (im Vergleich zum letzten Bericht) (NUMBER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In Arbeit befindliche (WIP) Limit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ktuelles WIP-Limit – Stufe 1 (z. B. Schneiden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ktuelles WIP-Limit – Stufe 2 (z. B. Montage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ktueller WIP-Limit - Stufe 3 (z. B. Fertigstellung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urchschnittliche WIP-Niveaus - Stufe 1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urchschnittliche WIP-Level – Stufe 2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urchschnittliche WIP-Niveaus – Stufe 3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ind die aktuellen WIP-Limits optimal? (SELECTION options: Ja, Nein, Unsich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rklärung, falls die WIP-Limits nicht optimal sind.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Nachschub &amp; Bestellung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ktuelle Sicherheitsbestände (für kritische Materialien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achbestellpunkt-Genauigkeit (durchschnittliche Abweichung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achfüllsignaltyp (SELECTION options: Kanban-Karte, Digitales Signal, Geplanter Auftrag, Manuelle Anfrag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eschreiben Sie alle Abweichungen zwischen dem tatsächlichen Materialfluss und den Nachschubsignalen.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um der letzten Überprüfung des Nachfüllprozesses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ieferzeitgenauigkeit (Durchschnittstage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ieferantenleistung – Pünktliche Lieferung (Kritische Materialien) (SELECTION options: Ausgezeichnet (98-100%), Gut (90-97%), Durchschnittlich (80-89%), Verbesserungsbedarf (Unter 80%)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Teamleistung &amp; Training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eammitgliedsverständnis der Kanban-Prinzipien (1-5, 1=Schlecht, 5=Ausgezeichnet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äufigkeit der Kanban-Schulungssitzungen (pro Monat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eschreiben Sie beobachtete Abweichungen von den etablierten Kanban-Prozessen durch Teammitglieder.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elche der folgenden Schulungsthemen sind erforderlich? (Alle zutreffenden auswählen) (SELECTION options: Onboarding neuer Teammitglieder, Fortgeschrittene Kanban-Techniken, Problemlösung und Engpassanalyse, Datenanalyse und Berichterstattung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ie effektiv ist die aktuelle Methode zum Teilen von Kanban-Updates und -Änderungen? (SELECTION options: Sehr wirksam, Effektiv, Neutral, Ineffektiv, Sehr unwirksam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elche Vorschläge haben die Teammitglieder, um das Verständnis und die Einhaltung von Kanban zu verbessern?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um der letzten Kanban-Schulung. (DAT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Metriken und Berichterstattung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urchschnittliche Vorlaufzeit (Tage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Zykluszeit für Stufe 1 (Minuten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nzahl der pro Schicht bearbeiteten Karten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ozentsatz der pünktlich gelieferten Karten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Kurze Zusammenfassung aktueller Trendentwicklungen bei Kennzahlen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erden Kennzahlen effektiv erfasst und visualisiert? (SELECTION options: Ja, Nein, Teilweis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KPI-Bericht beifügen (falls zutreffend)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um der letzten KPI-Überprüfung (DAT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Systemeinhaltung &amp; Kontinuierliche Verbesserung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ozentsatz der Karten, die vollständig dem Standardkartenformat entsprechen.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ie oft finden Kanban-Überprüfungen statt? (SELECTION options: Täglich, Wöchentlich, Zweiwöchentlich, Monatlich, Weniger als monatlich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eschreiben Sie Abweichungen von standardmäßigen Kanban-Praktiken, die Ihnen aufgefallen sind.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elche Verbesserungsvorschläge wurden seit der letzten Überprüfung umgesetzt? (SELECTION options: Verbessertes Karten-Design, Angepasste WIP-Limits, Erweitertes Training, Board-Layout-Änderungen, Kein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um der letzten Teamschulung zu Kanban-Prinzipien.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okumentieren Sie alle Hindernisse oder Herausforderungen, die die vollständige Einhaltung der Kanban-Prinzipien verhindern.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ie zufrieden sind die Teammitglieder insgesamt mit dem aktuellen Kanban-System? (SELECTION options: Sehr zufrieden, Zufrieden, Neutral, Unzufrieden, Sehr unzufriede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aden Sie alle relevanten Dokumentationen hoch, die die Beobachtungen stützen (z. B. Prozessdiagramme, Schulungsmaterialien). (UPLOAD)</text:p>
          </table:table-cell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2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81" meta:object-count="0"/>
    <meta:generator>LibreOffice/24.2.7.2$Linux_X86_64 LibreOffice_project/420$Build-2</meta:generator>
  </office:meta>
</office:document-meta>
</file>