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NBAN-SYSTEM-ÜBERPRÜF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ÜBERSICHT &amp; ZIELE ---</text:span></text:p>
      <text:p text:style-name="P1"><text:span text:style-name="T2">[ ] Beschreiben Sie kurz die Hauptziele dieses Kanban-Systems im Fertigungsprozess.</text:span></text:p>
      <text:p text:style-name="P1"><text:span text:style-name="T2">[ ] Welche Ziel-Gesamtanlageneffektivität (OEE) soll dieses Kanban-System unterstützen?</text:span></text:p>
      <text:p text:style-name="P1"><text:span text:style-name="T2">[ ] Stimmt dieses Kanban-System mit der Gesamtfertigungsstrategie überein? (Ja, Nein, Teilweise)</text:span></text:p>
      <text:p text:style-name="P1"><text:span text:style-name="T2">[ ] Datum der letzten strategischen Überprüfung, die Kanban mit den Fertigungszielen verknüpft.</text:span></text:p>
      <text:p text:style-name="P1"><text:span text:style-name="T2">[ ] Fassen Sie alle wesentlichen Änderungen der Fertigungsziele seit der letzten Kanban-Systemüberprüfung zusammen.</text:span></text:p>
      <text:p text:style-name="P1"><text:span text:style-name="T2">[ ] Erreicht das Kanban-System seine angestrebten Ziele? (Ja, Nein, Verbesserungsbedarf)</text:span></text:p>
      <text:p text:style-name="P1"><text:span text:style-name="T2">[ ] Wenn die Antwort auf die vorherige Frage „Nein“ oder „Verbesserungsbedarf“ ist, erklären Sie kurz, warum.</text:span></text:p>
      <text:p text:style-name="P1"/>
      <text:p text:style-name="P1"><text:span text:style-name="T1">--- BOARD-DESIGN UND -VISUALISIERUNG ---</text:span></text:p>
      <text:p text:style-name="P1"><text:span text:style-name="T2">[ ] Anzahl der Spalten</text:span></text:p>
      <text:p text:style-name="P1"><text:span text:style-name="T2">[ ] Beschreibung der Schwimmbahnen (falls vorhanden)</text:span></text:p>
      <text:p text:style-name="P1"><text:span text:style-name="T2">[ ] Tafeltyp (Physisch/Digital/Hybrid) (Physisch, Digital, Hybrid)</text:span></text:p>
      <text:p text:style-name="P1"><text:span text:style-name="T2">[ ] Farbkodierung verwendet? (Alle zutreffenden auswählen) (Priorität, Art der Arbeit, Status, Team, Keine)</text:span></text:p>
      <text:p text:style-name="P1"><text:span text:style-name="T2">[ ] Beschreiben Sie visuelle Hinweise/Symbole, die auf Karten verwendet werden</text:span></text:p>
      <text:p text:style-name="P1"><text:span text:style-name="T2">[ ] Einfache Verständlichkeit (Klarheit des Boards für neue Benutzer) (Sehr einfach, Einfach, Neutral, Schwierig, Sehr schwierig)</text:span></text:p>
      <text:p text:style-name="P1"><text:span text:style-name="T2">[ ] Fügen Sie ein Foto/einen Screenshot des Kanban-Boards bei</text:span></text:p>
      <text:p text:style-name="P1"/>
      <text:p text:style-name="P1"><text:span text:style-name="T1">--- KARTEN-DEFINITION UND INHALT ---</text:span></text:p>
      <text:p text:style-name="P1"><text:span text:style-name="T2">[ ] Teilenummer</text:span></text:p>
      <text:p text:style-name="P1"><text:soft-page-break/><text:span text:style-name="T2">[ ] Beschreibung</text:span></text:p>
      <text:p text:style-name="P1"><text:span text:style-name="T2">[ ] Benötigte Menge</text:span></text:p>
      <text:p text:style-name="P1"><text:span text:style-name="T2">[ ] Fälligkeitsdatum</text:span></text:p>
      <text:p text:style-name="P1"><text:span text:style-name="T2">[ ] Prioritätsstufe (Hoch, Medium, Niedrig)</text:span></text:p>
      <text:p text:style-name="P1"><text:span text:style-name="T2">[ ] Sonderanweisungen / Hinweise</text:span></text:p>
      <text:p text:style-name="P1"><text:span text:style-name="T2">[ ] Materialart (Rohmaterial, Komponente, Fertigprodukt)</text:span></text:p>
      <text:p text:style-name="P1"/>
      <text:p text:style-name="P1"><text:span text:style-name="T1">--- WORKFLOW UND ZYKLUSZEITEN ---</text:span></text:p>
      <text:p text:style-name="P1"><text:span text:style-name="T2">[ ] Durchschnittliche Zykluszeit - Stufe 1 (z. B. Schneiden)</text:span></text:p>
      <text:p text:style-name="P1"><text:span text:style-name="T2">[ ] Durchschnittliche Zykluszeit – Stufe 2 (z. B. Montage)</text:span></text:p>
      <text:p text:style-name="P1"><text:span text:style-name="T2">[ ] Durchschnittliche Zykluszeit – Stadium 3 (z. B. Qualitätskontrolle)</text:span></text:p>
      <text:p text:style-name="P1"><text:span text:style-name="T2">[ ] Durchschnittliche Gesamtkreislaufzeit (alle Stufen)</text:span></text:p>
      <text:p text:style-name="P1"><text:span text:style-name="T2">[ ] Engpässe identifizieren: Beschreiben Sie beobachtete Engpässe im Workflow.</text:span></text:p>
      <text:p text:style-name="P1"><text:span text:style-name="T2">[ ] Engpass-Schweregrad (falls zutreffend) (Geringfügig, Mäßig, Erheblich)</text:span></text:p>
      <text:p text:style-name="P1"><text:span text:style-name="T2">[ ] Vorgeschlagene Lösungen für Engpässe: Skizzieren Sie alle vorgeschlagenen Lösungen zur Behebung der identifizierten Engpässe.</text:span></text:p>
      <text:p text:style-name="P1"><text:span text:style-name="T2">[ ] Datum der letzten Zykluszeitmessung</text:span></text:p>
      <text:p text:style-name="P1"><text:span text:style-name="T2">[ ] Prozentuale Veränderung der gesamten Zykluszeit (im Vergleich zum letzten Bericht)</text:span></text:p>
      <text:p text:style-name="P1"/>
      <text:p text:style-name="P1"><text:span text:style-name="T1">--- IN ARBEIT BEFINDLICHE (WIP) LIMITS ---</text:span></text:p>
      <text:p text:style-name="P1"><text:span text:style-name="T2">[ ] Aktuelles WIP-Limit – Stufe 1 (z. B. Schneiden)</text:span></text:p>
      <text:p text:style-name="P1"><text:span text:style-name="T2">[ ] Aktuelles WIP-Limit – Stufe 2 (z. B. Montage)</text:span></text:p>
      <text:p text:style-name="P1"><text:span text:style-name="T2">[ ] Aktueller WIP-Limit - Stufe 3 (z. B. Fertigstellung)</text:span></text:p>
      <text:p text:style-name="P1"><text:span text:style-name="T2">[ ] Durchschnittliche WIP-Niveaus - Stufe 1</text:span></text:p>
      <text:p text:style-name="P1"><text:span text:style-name="T2">[ ] Durchschnittliche WIP-Level – Stufe 2</text:span></text:p>
      <text:p text:style-name="P1"><text:span text:style-name="T2">[ ] Durchschnittliche WIP-Niveaus – Stufe 3</text:span></text:p>
      <text:p text:style-name="P1"><text:span text:style-name="T2">[ ] Sind die aktuellen WIP-Limits optimal? (Ja, Nein, Unsicher)</text:span></text:p>
      <text:p text:style-name="P1"><text:soft-page-break/><text:span text:style-name="T2">[ ] Erklärung, falls die WIP-Limits nicht optimal sind.</text:span></text:p>
      <text:p text:style-name="P1"/>
      <text:p text:style-name="P1"><text:span text:style-name="T1">--- NACHSCHUB &amp; BESTELLUNG ---</text:span></text:p>
      <text:p text:style-name="P1"><text:span text:style-name="T2">[ ] Aktuelle Sicherheitsbestände (für kritische Materialien)</text:span></text:p>
      <text:p text:style-name="P1"><text:span text:style-name="T2">[ ] Nachbestellpunkt-Genauigkeit (durchschnittliche Abweichung)</text:span></text:p>
      <text:p text:style-name="P1"><text:span text:style-name="T2">[ ] Nachfüllsignaltyp (Kanban-Karte, Digitales Signal, Geplanter Auftrag, Manuelle Anfrage)</text:span></text:p>
      <text:p text:style-name="P1"><text:span text:style-name="T2">[ ] Beschreiben Sie alle Abweichungen zwischen dem tatsächlichen Materialfluss und den Nachschubsignalen.</text:span></text:p>
      <text:p text:style-name="P1"><text:span text:style-name="T2">[ ] Datum der letzten Überprüfung des Nachfüllprozesses</text:span></text:p>
      <text:p text:style-name="P1"><text:span text:style-name="T2">[ ] Lieferzeitgenauigkeit (Durchschnittstage)</text:span></text:p>
      <text:p text:style-name="P1"><text:span text:style-name="T2">[ ] Lieferantenleistung – Pünktliche Lieferung (Kritische Materialien) (Ausgezeichnet (98-100%), Gut (90-97%), Durchschnittlich (80-89%), Verbesserungsbedarf (Unter 80%))</text:span></text:p>
      <text:p text:style-name="P1"/>
      <text:p text:style-name="P1"><text:span text:style-name="T1">--- TEAMLEISTUNG &amp; TRAINING ---</text:span></text:p>
      <text:p text:style-name="P1"><text:span text:style-name="T2">[ ] Teammitgliedsverständnis der Kanban-Prinzipien (1-5, 1=Schlecht, 5=Ausgezeichnet)</text:span></text:p>
      <text:p text:style-name="P1"><text:span text:style-name="T2">[ ] Häufigkeit der Kanban-Schulungssitzungen (pro Monat)</text:span></text:p>
      <text:p text:style-name="P1"><text:span text:style-name="T2">[ ] Beschreiben Sie beobachtete Abweichungen von den etablierten Kanban-Prozessen durch Teammitglieder.</text:span></text:p>
      <text:p text:style-name="P1"><text:span text:style-name="T2">[ ] Welche der folgenden Schulungsthemen sind erforderlich? (Alle zutreffenden auswählen) (Onboarding neuer Teammitglieder, Fortgeschrittene Kanban-Techniken, Problemlösung und Engpassanalyse, Datenanalyse und Berichterstattung)</text:span></text:p>
      <text:p text:style-name="P1"><text:span text:style-name="T2">[ ] Wie effektiv ist die aktuelle Methode zum Teilen von Kanban-Updates und -Änderungen? (Sehr wirksam, Effektiv, Neutral, Ineffektiv, Sehr unwirksam)</text:span></text:p>
      <text:p text:style-name="P1"><text:span text:style-name="T2">[ ] Welche Vorschläge haben die Teammitglieder, um das Verständnis und die Einhaltung von Kanban zu verbessern?</text:span></text:p>
      <text:p text:style-name="P1"><text:span text:style-name="T2">[ ] Datum der letzten Kanban-Schulung.</text:span></text:p>
      <text:p text:style-name="P1"/>
      <text:p text:style-name="P1"><text:span text:style-name="T1">--- METRIKEN UND BERICHTERSTATTUNG ---</text:span></text:p>
      <text:p text:style-name="P1"><text:span text:style-name="T2">[ ] Durchschnittliche Vorlaufzeit (Tage)</text:span></text:p>
      <text:p text:style-name="P1"><text:span text:style-name="T2">[ ] Zykluszeit für Stufe 1 (Minuten)</text:span></text:p>
      <text:p text:style-name="P1"><text:span text:style-name="T2">[ ] Anzahl der pro Schicht bearbeiteten Karten</text:span></text:p>
      <text:p text:style-name="P1"><text:span text:style-name="T2">[ ] Prozentsatz der pünktlich gelieferten Karten</text:span></text:p>
      <text:p text:style-name="P1"><text:span text:style-name="T2">[ ] Kurze Zusammenfassung aktueller Trendentwicklungen bei Kennzahlen</text:span></text:p>
      <text:p text:style-name="P1"><text:soft-page-break/><text:span text:style-name="T2">[ ] Werden Kennzahlen effektiv erfasst und visualisiert? (Ja, Nein, Teilweise)</text:span></text:p>
      <text:p text:style-name="P1"><text:span text:style-name="T2">[ ] KPI-Bericht beifügen (falls zutreffend)</text:span></text:p>
      <text:p text:style-name="P1"><text:span text:style-name="T2">[ ] Datum der letzten KPI-Überprüfung</text:span></text:p>
      <text:p text:style-name="P1"/>
      <text:p text:style-name="P1"><text:span text:style-name="T1">--- SYSTEMEINHALTUNG &amp; KONTINUIERLICHE VERBESSERUNG ---</text:span></text:p>
      <text:p text:style-name="P1"><text:span text:style-name="T2">[ ] Prozentsatz der Karten, die vollständig dem Standardkartenformat entsprechen.</text:span></text:p>
      <text:p text:style-name="P1"><text:span text:style-name="T2">[ ] Wie oft finden Kanban-Überprüfungen statt? (Täglich, Wöchentlich, Zweiwöchentlich, Monatlich, Weniger als monatlich)</text:span></text:p>
      <text:p text:style-name="P1"><text:span text:style-name="T2">[ ] Beschreiben Sie Abweichungen von standardmäßigen Kanban-Praktiken, die Ihnen aufgefallen sind.</text:span></text:p>
      <text:p text:style-name="P1"><text:span text:style-name="T2">[ ] Welche Verbesserungsvorschläge wurden seit der letzten Überprüfung umgesetzt? (Verbessertes Karten-Design, Angepasste WIP-Limits, Erweitertes Training, Board-Layout-Änderungen, Keiner)</text:span></text:p>
      <text:p text:style-name="P1"><text:span text:style-name="T2">[ ] Datum der letzten Teamschulung zu Kanban-Prinzipien.</text:span></text:p>
      <text:p text:style-name="P1"><text:span text:style-name="T2">[ ] Dokumentieren Sie alle Hindernisse oder Herausforderungen, die die vollständige Einhaltung der Kanban-Prinzipien verhindern.</text:span></text:p>
      <text:p text:style-name="P1"><text:span text:style-name="T2">[ ] Wie zufrieden sind die Teammitglieder insgesamt mit dem aktuellen Kanban-System? (Sehr zufrieden, Zufrieden, Neutral, Unzufrieden, Sehr unzufrieden)</text:span></text:p>
      <text:p text:style-name="P1"><text:span text:style-name="T2">[ ] Laden Sie alle relevanten Dokumentationen hoch, die die Beobachtungen stützen (z. B. Prozessdiagramme, Schulungsmaterialien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nban-system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26.891000000</meta:creation-date>
    <dc:date>2026-06-22T11:28:26.891000000</dc:date>
    <meta:document-statistic meta:table-count="0" meta:image-count="0" meta:object-count="0" meta:page-count="4" meta:paragraph-count="83" meta:word-count="747" meta:character-count="5833" meta:non-whitespace-character-count="5162"/>
    <meta:generator>LibreOffice/24.2.7.2$Linux_X86_64 LibreOffice_project/420$Build-2</meta:generator>
  </office:meta>
</office:document-meta>
</file>