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f3c56655ea55f3e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cripción general y objetivos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los objetivos principales de este sistema Kanban dentro del proceso de fabr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objetivo de Eficacia Global de Equipos (OEE) que este sistema Kanban pretende apoya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inea este sistema Kanban con la estrategia general de fabricación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estratégica que vincula Kanban con los objetivos de fabric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cualquier cambio significativo en los objetivos de fabricación desde la última Revisión del Sistema Kanb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sistema Kanban logrando sus objetivos previstos? (SELECTION options: Sí, No, Necesita mejo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respuesta a la pregunta anterior es 'No' o 'Necesita mejorar', explique brevemente el porqué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Visualización de Pane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lum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arriles de natación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ablero (Físico/Digital/Híbrido) (SELECTION options: Físico, Digital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ó codificación por colores? (Seleccione todas las que apliquen) (SELECTION options: Prioridad, Tipo de trabajo, Estado, Equip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señal visual/icono utilizado en las tarje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dad de comprensión (Claridad de la interfaz para nuevos usuarios) (SELECTION options: Muy fácil, Fácil, Neutral, Difícil, Muy Difíc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una foto/captura de pantalla del tablero Kanba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inición y Contenido de la Tarje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quer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rioridad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/ Nota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(SELECTION options: Materia prima, Componente, Producto termin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jo de trabajo y tiempos de cic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ciclo - Etapa 1 (p. ej., Cor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l ciclo - Etapa 2 (ej. Ensambl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ciclo - Etapa 3 (p. ej., Control de cal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Total Promedio del Ciclo (todas las etap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cuellos de botella: Describir cualquier cuello de botella observado en el flujo de trabaj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l cuello de botella (si aplica) (SELECTION options: Menor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ciones Propuestas para Cuellos de Botella: Describa cualquier solución propuesta para abordar los cuellos de botella ident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medición del tiempo del cic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porcentual en el tiempo total del ciclo (comparado con la última revisió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ímites de Trabajo en Curso (W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WIP actual - Etapa 1 (ej. Cor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WIP Actual - Etapa 2 (ej. Ensambl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actual de WIP - Etapa 3 (p. ej., Acab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promedio de trabajo en curso - Etap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promedio de trabajo en curso - Etapa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promedio de trabajo en curso - Etapa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óptimos los límites WIP actuales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si los límites WIP no son óptim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sición y Ped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actuales de stock de seguridad (para materiales crít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Punto de Reorden (ROP) (desviación 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ñal de Reposición (SELECTION options: Tarjeta Kanban, Señal Digital, Pedido Programado, Solicitud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iscrepancia entre el flujo de material real y las señales de reabastec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ceso de reabastec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Tiempo de Entrega (días 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ño del Proveedor - Entrega a Tiempo (Materiales Críticos) (SELECTION options: Excelente (98-100%), Bueno (90-97%), Promedio (80-89%), Necesita mejorar (Por debajo del 80%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mpeño y Entrenamiento del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nsión de los Principios de Kanban por parte del Miembro del Equipo (1-5, 1=Pobre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sesiones de capacitación Kanban (por 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observada de los procesos Kanban establecidos por parte de los miembros del equip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emas de formación son necesarios? (Seleccione todos los que apliquen) (SELECTION options: Incorporación de Nuevos Miembros del Equipo, Técnicas Avanzadas de Kanban, Resolución de Problemas y Análisis de Cuellos de Botella, Análisis y elaboración de informes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efectivo es el método actual para compartir actualizaciones y cambios de Kanban? (SELECTION options: Muy efectivo, Efectivo, Neutral, Ineficaz, Muy inefica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ugerencias tienen los miembros del equipo para mejorar la comprensión y la adherencia al Kanba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capacitación de Kanba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ricas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entreg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para la etapa 1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rjetas Completadas por Tur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Tarjetas Entregadas a Tiem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las Tendencias Recientes de las Métr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tán rastreando y visualizando las métricas de manera efectiva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de KPI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KP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herencia al Sistema y Mejora Contin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tarjetas totalmente conformes con el formato estándar de tarje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 qué frecuencia se realizan las revisiones Kanban? (SELECTION options: Diario, Semanal, Quincenal, Mensual, Menos de men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de las prácticas estándar de Kanban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ugerencias de mejora se han implementado desde la última revisión? (SELECTION options: Mejora del Diseño de la Tarjeta, Límites WIP Ajustados, Mayor entrenamiento, Cambios en la disposición de la plac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l equipo sobre principios Kanba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r cualquier obstáculo o desafío que impida el cumplimiento total de los principios Kanb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general, ¿cuán satisfechos están los miembros del equipo con el sistema Kanban actual? (SELECTION options: Muy Satisfecho, Satisfecho, Neutral, Insatisfecho, Muy insatisfe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documentación relevante que respalde las observaciones (por ejemplo, diagramas de proceso, materiales de capacitació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