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REVISIÓN DEL SISTEMA KANBA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CRIPCIÓN GENERAL Y OBJETIVOS DEL SISTEMA ---</text:span></text:p>
      <text:p text:style-name="P1"><text:span text:style-name="T2">[ ] Describa brevemente los objetivos principales de este sistema Kanban dentro del proceso de fabricación.</text:span></text:p>
      <text:p text:style-name="P1"><text:span text:style-name="T2">[ ] ¿Cuál es el objetivo de Eficacia Global de Equipos (OEE) que este sistema Kanban pretende apoyar?</text:span></text:p>
      <text:p text:style-name="P1"><text:span text:style-name="T2">[ ] ¿Se alinea este sistema Kanban con la estrategia general de fabricación? (Sí, No, Parcialmente)</text:span></text:p>
      <text:p text:style-name="P1"><text:span text:style-name="T2">[ ] Fecha de la última revisión estratégica que vincula Kanban con los objetivos de fabricación.</text:span></text:p>
      <text:p text:style-name="P1"><text:span text:style-name="T2">[ ] Resuma cualquier cambio significativo en los objetivos de fabricación desde la última Revisión del Sistema Kanban.</text:span></text:p>
      <text:p text:style-name="P1"><text:span text:style-name="T2">[ ] ¿Está el sistema Kanban logrando sus objetivos previstos? (Sí, No, Necesita mejorar)</text:span></text:p>
      <text:p text:style-name="P1"><text:span text:style-name="T2">[ ] Si la respuesta a la pregunta anterior es 'No' o 'Necesita mejorar', explique brevemente el porqué.</text:span></text:p>
      <text:p text:style-name="P1"/>
      <text:p text:style-name="P1"><text:span text:style-name="T1">--- DISEÑO Y VISUALIZACIÓN DE PANELES ---</text:span></text:p>
      <text:p text:style-name="P1"><text:span text:style-name="T2">[ ] Número de Columnas</text:span></text:p>
      <text:p text:style-name="P1"><text:span text:style-name="T2">[ ] Descripción de carriles de natación (si los hay)</text:span></text:p>
      <text:p text:style-name="P1"><text:span text:style-name="T2">[ ] Tipo de tablero (Físico/Digital/Híbrido) (Físico, Digital, Híbrido)</text:span></text:p>
      <text:p text:style-name="P1"><text:span text:style-name="T2">[ ] ¿Se utilizó codificación por colores? (Seleccione todas las que apliquen) (Prioridad, Tipo de trabajo, Estado, Equipo, Ninguno)</text:span></text:p>
      <text:p text:style-name="P1"><text:span text:style-name="T2">[ ] Describe cualquier señal visual/icono utilizado en las tarjetas</text:span></text:p>
      <text:p text:style-name="P1"><text:span text:style-name="T2">[ ] Facilidad de comprensión (Claridad de la interfaz para nuevos usuarios) (Muy fácil, Fácil, Neutral, Difícil, Muy Difícil)</text:span></text:p>
      <text:p text:style-name="P1"><text:span text:style-name="T2">[ ] Adjuntar una foto/captura de pantalla del tablero Kanban</text:span></text:p>
      <text:p text:style-name="P1"/>
      <text:p text:style-name="P1"><text:span text:style-name="T1">--- DEFINICIÓN Y CONTENIDO DE LA TARJETA ---</text:span></text:p>
      <text:p text:style-name="P1"><text:span text:style-name="T2">[ ] Número de pieza</text:span></text:p>
      <text:p text:style-name="P1"><text:soft-page-break/><text:span text:style-name="T2">[ ] Descripción</text:span></text:p>
      <text:p text:style-name="P1"><text:span text:style-name="T2">[ ] Cantidad Requerida</text:span></text:p>
      <text:p text:style-name="P1"><text:span text:style-name="T2">[ ] Fecha de vencimiento</text:span></text:p>
      <text:p text:style-name="P1"><text:span text:style-name="T2">[ ] Nivel de prioridad (Alto, Medio, Bajo)</text:span></text:p>
      <text:p text:style-name="P1"><text:span text:style-name="T2">[ ] Instrucciones / Notas Especiales</text:span></text:p>
      <text:p text:style-name="P1"><text:span text:style-name="T2">[ ] Tipo de material (Materia prima, Componente, Producto terminado)</text:span></text:p>
      <text:p text:style-name="P1"/>
      <text:p text:style-name="P1"><text:span text:style-name="T1">--- FLUJO DE TRABAJO Y TIEMPOS DE CICLO ---</text:span></text:p>
      <text:p text:style-name="P1"><text:span text:style-name="T2">[ ] Tiempo promedio de ciclo - Etapa 1 (p. ej., Corte)</text:span></text:p>
      <text:p text:style-name="P1"><text:span text:style-name="T2">[ ] Tiempo promedio del ciclo - Etapa 2 (ej. Ensamblaje)</text:span></text:p>
      <text:p text:style-name="P1"><text:span text:style-name="T2">[ ] Tiempo promedio de ciclo - Etapa 3 (p. ej., Control de calidad)</text:span></text:p>
      <text:p text:style-name="P1"><text:span text:style-name="T2">[ ] Tiempo Total Promedio del Ciclo (todas las etapas)</text:span></text:p>
      <text:p text:style-name="P1"><text:span text:style-name="T2">[ ] Identificar cuellos de botella: Describir cualquier cuello de botella observado en el flujo de trabajo.</text:span></text:p>
      <text:p text:style-name="P1"><text:span text:style-name="T2">[ ] Severidad del cuello de botella (si aplica) (Menor, Moderado, Significativo)</text:span></text:p>
      <text:p text:style-name="P1"><text:span text:style-name="T2">[ ] Soluciones Propuestas para Cuellos de Botella: Describa cualquier solución propuesta para abordar los cuellos de botella identificados.</text:span></text:p>
      <text:p text:style-name="P1"><text:span text:style-name="T2">[ ] Fecha de la última medición del tiempo del ciclo</text:span></text:p>
      <text:p text:style-name="P1"><text:span text:style-name="T2">[ ] Cambio porcentual en el tiempo total del ciclo (comparado con la última revisión)</text:span></text:p>
      <text:p text:style-name="P1"/>
      <text:p text:style-name="P1"><text:span text:style-name="T1">--- LÍMITES DE TRABAJO EN CURSO (WIP) ---</text:span></text:p>
      <text:p text:style-name="P1"><text:span text:style-name="T2">[ ] Límite WIP actual - Etapa 1 (ej. Corte)</text:span></text:p>
      <text:p text:style-name="P1"><text:span text:style-name="T2">[ ] Límite WIP Actual - Etapa 2 (ej. Ensamblaje)</text:span></text:p>
      <text:p text:style-name="P1"><text:span text:style-name="T2">[ ] Límite actual de WIP - Etapa 3 (p. ej., Acabado)</text:span></text:p>
      <text:p text:style-name="P1"><text:span text:style-name="T2">[ ] Niveles promedio de trabajo en curso - Etapa 1</text:span></text:p>
      <text:p text:style-name="P1"><text:span text:style-name="T2">[ ] Niveles promedio de trabajo en curso - Etapa 2</text:span></text:p>
      <text:p text:style-name="P1"><text:span text:style-name="T2">[ ] Niveles promedio de trabajo en curso - Etapa 3</text:span></text:p>
      <text:p text:style-name="P1"><text:span text:style-name="T2">[ ] ¿Son óptimos los límites WIP actuales? (Sí, No, Inseguro)</text:span></text:p>
      <text:p text:style-name="P1"><text:soft-page-break/><text:span text:style-name="T2">[ ] Explicación si los límites WIP no son óptimos.</text:span></text:p>
      <text:p text:style-name="P1"/>
      <text:p text:style-name="P1"><text:span text:style-name="T1">--- REPOSICIÓN Y PEDIDO ---</text:span></text:p>
      <text:p text:style-name="P1"><text:span text:style-name="T2">[ ] Niveles actuales de stock de seguridad (para materiales críticos)</text:span></text:p>
      <text:p text:style-name="P1"><text:span text:style-name="T2">[ ] Precisión del Punto de Reorden (ROP) (desviación promedio)</text:span></text:p>
      <text:p text:style-name="P1"><text:span text:style-name="T2">[ ] Tipo de Señal de Reposición (Tarjeta Kanban, Señal Digital, Pedido Programado, Solicitud manual)</text:span></text:p>
      <text:p text:style-name="P1"><text:span text:style-name="T2">[ ] Describa cualquier discrepancia entre el flujo de material real y las señales de reabastecimiento.</text:span></text:p>
      <text:p text:style-name="P1"><text:span text:style-name="T2">[ ] Fecha de la última revisión del proceso de reabastecimiento</text:span></text:p>
      <text:p text:style-name="P1"><text:span text:style-name="T2">[ ] Precisión del Tiempo de Entrega (días promedio)</text:span></text:p>
      <text:p text:style-name="P1"><text:span text:style-name="T2">[ ] Desempeño del Proveedor - Entrega a Tiempo (Materiales Críticos) (Excelente (98-100%), Bueno (90-97%), Promedio (80-89%), Necesita mejorar (Por debajo del 80%))</text:span></text:p>
      <text:p text:style-name="P1"/>
      <text:p text:style-name="P1"><text:span text:style-name="T1">--- DESEMPEÑO Y ENTRENAMIENTO DEL EQUIPO ---</text:span></text:p>
      <text:p text:style-name="P1"><text:span text:style-name="T2">[ ] Comprensión de los Principios de Kanban por parte del Miembro del Equipo (1-5, 1=Pobre, 5=Excelente)</text:span></text:p>
      <text:p text:style-name="P1"><text:span text:style-name="T2">[ ] Frecuencia de sesiones de capacitación Kanban (por mes)</text:span></text:p>
      <text:p text:style-name="P1"><text:span text:style-name="T2">[ ] Describa cualquier desviación observada de los procesos Kanban establecidos por parte de los miembros del equipo.</text:span></text:p>
      <text:p text:style-name="P1"><text:span text:style-name="T2">[ ] ¿Qué temas de formación son necesarios? (Seleccione todos los que apliquen) (Incorporación de Nuevos Miembros del Equipo, Técnicas Avanzadas de Kanban, Resolución de Problemas y Análisis de Cuellos de Botella, Análisis y elaboración de informes de datos)</text:span></text:p>
      <text:p text:style-name="P1"><text:span text:style-name="T2">[ ] ¿Qué tan efectivo es el método actual para compartir actualizaciones y cambios de Kanban? (Muy efectivo, Efectivo, Neutral, Ineficaz, Muy ineficaz)</text:span></text:p>
      <text:p text:style-name="P1"><text:span text:style-name="T2">[ ] ¿Qué sugerencias tienen los miembros del equipo para mejorar la comprensión y la adherencia al Kanban?</text:span></text:p>
      <text:p text:style-name="P1"><text:span text:style-name="T2">[ ] Fecha de la última sesión de capacitación de Kanban.</text:span></text:p>
      <text:p text:style-name="P1"/>
      <text:p text:style-name="P1"><text:span text:style-name="T1">--- MÉTRICAS E INFORMES ---</text:span></text:p>
      <text:p text:style-name="P1"><text:span text:style-name="T2">[ ] Tiempo promedio de entrega (Días)</text:span></text:p>
      <text:p text:style-name="P1"><text:span text:style-name="T2">[ ] Tiempo de ciclo para la etapa 1 (Minutos)</text:span></text:p>
      <text:p text:style-name="P1"><text:span text:style-name="T2">[ ] Número de Tarjetas Completadas por Turno</text:span></text:p>
      <text:p text:style-name="P1"><text:span text:style-name="T2">[ ] Porcentaje de Tarjetas Entregadas a Tiempo</text:span></text:p>
      <text:p text:style-name="P1"><text:span text:style-name="T2">[ ] Resumen Breve de las Tendencias Recientes de las Métricas</text:span></text:p>
      <text:p text:style-name="P1"><text:soft-page-break/><text:span text:style-name="T2">[ ] ¿Se están rastreando y visualizando las métricas de manera efectiva? (Sí, No, Parcialmente)</text:span></text:p>
      <text:p text:style-name="P1"><text:span text:style-name="T2">[ ] Adjuntar Informe de KPI (si corresponde)</text:span></text:p>
      <text:p text:style-name="P1"><text:span text:style-name="T2">[ ] Fecha de la última revisión de KPI</text:span></text:p>
      <text:p text:style-name="P1"/>
      <text:p text:style-name="P1"><text:span text:style-name="T1">--- ADHERENCIA AL SISTEMA Y MEJORA CONTINUA ---</text:span></text:p>
      <text:p text:style-name="P1"><text:span text:style-name="T2">[ ] Porcentaje de tarjetas totalmente conformes con el formato estándar de tarjeta.</text:span></text:p>
      <text:p text:style-name="P1"><text:span text:style-name="T2">[ ] ¿Con qué frecuencia se realizan las revisiones Kanban? (Diario, Semanal, Quincenal, Mensual, Menos de mensual)</text:span></text:p>
      <text:p text:style-name="P1"><text:span text:style-name="T2">[ ] Describa cualquier desviación de las prácticas estándar de Kanban observada.</text:span></text:p>
      <text:p text:style-name="P1"><text:span text:style-name="T2">[ ] ¿Qué sugerencias de mejora se han implementado desde la última revisión? (Mejora del Diseño de la Tarjeta, Límites WIP Ajustados, Mayor entrenamiento, Cambios en la disposición de la placa, Ninguno)</text:span></text:p>
      <text:p text:style-name="P1"><text:span text:style-name="T2">[ ] Fecha de la última capacitación del equipo sobre principios Kanban.</text:span></text:p>
      <text:p text:style-name="P1"><text:span text:style-name="T2">[ ] Documentar cualquier obstáculo o desafío que impida el cumplimiento total de los principios Kanban.</text:span></text:p>
      <text:p text:style-name="P1"><text:span text:style-name="T2">[ ] En general, ¿cuán satisfechos están los miembros del equipo con el sistema Kanban actual? (Muy Satisfecho, Satisfecho, Neutral, Insatisfecho, Muy insatisfecho)</text:span></text:p>
      <text:p text:style-name="P1"><text:span text:style-name="T2">[ ] Suba cualquier documentación relevante que respalde las observaciones (por ejemplo, diagramas de proceso, materiales de capacitació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nban-system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15.813000000</meta:creation-date>
    <dc:date>2026-06-22T12:23:15.813000000</dc:date>
    <meta:document-statistic meta:table-count="0" meta:image-count="0" meta:object-count="0" meta:page-count="4" meta:paragraph-count="83" meta:word-count="1001" meta:character-count="6117" meta:non-whitespace-character-count="5199"/>
    <meta:generator>LibreOffice/24.2.7.2$Linux_X86_64 LibreOffice_project/420$Build-2</meta:generator>
  </office:meta>
</office:document-meta>
</file>