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a3c56655ea55f55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et objectifs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s objectifs principaux de ce système Kanban dans le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'Objectif d'Efficacité Globale des Équipements (OEE) que ce système Kanban vise à soutenir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système Kanban est-il conforme à la stratégie de production globale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stratégique reliant Kanban aux objectifs de fabric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z tout changement significatif dans les objectifs de fabrication depuis la dernière revue du système Kanb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ystème Kanban atteint-il ses objectifs visés ? (SELECTION options: Oui, Non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éponse à la question précédente est « Non » ou « Amélioration nécessaire », expliquez brièvement pourquo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visualisation de tableaux de bor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on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uloirs de nag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ableau (Physique/Numérique/Hybride) (SELECTION options: Physique, Numérique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fication des couleurs utilisée ? (Sélectionnez toutes les cases applicables) (SELECTION options: Priorité, Type de travail, Statut, Équip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indice visuel/icône utilisé sur les ca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é de compréhension (Clarté du tableau pour les nouveaux utilisateurs) (SELECTION options: Très facile, Facile, Neutre, Difficile, Très diffic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/capture d'écran du tableau Kanb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finition et contenu de la ca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qui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hé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SELECTION options: Élevé, Médium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spéciale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(SELECTION options: Matière première, Composant, Article fin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x de travail et temps de cyc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moyen - Étape 1 (par ex. : Cou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moyen - Étape 2 (par exemple, assemb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moyen - Étape 3 (ex. : Contrôle qual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total moyen (toutes étap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goulets d'étranglement : Décrivez tout goulot d'étranglement observé dans le flux de trav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vérité du goulot d'étranglement (si applicable) (SELECTION options: Mineur, Modéré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s proposées aux goulots d'étranglement : Décrire toute solution proposée pour remédier aux goulots d'étranglement identifi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esure du temps de cy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en pourcentage du temps de cycle total (par rapport à la dernière révisio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ites de travail en cours (W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ravail en cours - Étape 1 (ex. Cou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ravail en cours - Étape 2 (ex. : Assemb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ravail en cours actuelle - Étape 3 (ex. Fini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moyens de travail en cours - Étap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moyens de travaux en cours - Étap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moyens de WAC - Étap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limites WIP actuelles sont-elles optimales ? (SELECTION options: Oui, Non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si les limites WIP ne sont pas optim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approvisionnement et comma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stock de sécurité actuels (pour les matériaux critiqu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point de commande (ROP) (écart moy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ignal de réapprovisionnement (SELECTION options: Carte Kanban, Signal numérique, Commande programmée, Demande man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ivergence entre le flux de matériaux réel et les signaux de réapprovisionn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processus de réapprovision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es délais (jours moy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es fournisseurs - Livraison à temps (Matériaux critiques) (SELECTION options: Excellent (98-100%), Bon (90-97%), Moyenne (80-89%), À améliorer (Inférieur à 80 %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t formation de l'équi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es principes Kanban par les membres de l'équipe (1-5, 1=Faible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sessions de formation Kanban (par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écart observé par les membres de l'équipe par rapport aux processus Kanban établ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 des sujets de formation suivants est nécessaire ? (Sélectionnez toutes les options applicables) (SELECTION options: Intégration d'un nouveau membre de l'équipe, Techniques avancées de Kanban, Résolution de problèmes et analyse des goulots d'étranglement, Analyse de données et rap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'efficacité de la méthode actuelle de partage des mises à jour et des changements Kanban ? (SELECTION options: Très efficace, Efficace, Neutre, Inefficace, Très ineffic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uggestions les membres de l'équipe ont-ils pour améliorer la compréhension et l'adhérence au Kanban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Kanba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riques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moye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pour l'étape 1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rtes complétées par qu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artes livrées à tem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succinct des tendances métriques réc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dicateurs sont-ils suivis et visualisés efficacement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KPI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s KP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hésion aux systèmes et amélioration conti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artes entièrement conformes au format standard des car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quelle fréquence les revues Kanban sont-elles effectuées ? (SELECTION options: Quotidien, Hebdomadaire, Bimensuel, Mensuel, Moins que mens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écart par rapport aux pratiques Kanban standard observ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uggestions d'amélioration ont été mises en œuvre depuis la dernière révision ? (SELECTION options: Amélioration du design de la carte, Limites de WIP ajustées, Formation accrue, Changements dans la disposition du tableau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'équipe sur les principes Kanba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tout obstacle ou défi empêchant le respect total des principes Kanb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s l'ensemble, quel est le niveau de satisfaction des membres de l'équipe concernant le système Kanban actuel ? (SELECTION options: Très satisfait, Satisfait, Neutre, Insatisfait(e), Très insatisfa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toute documentation pertinente étayant les observations (par exemple, diagrammes de processus, supports de formatio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