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EXAMEN DU SYSTÈME KANBA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ERÇU ET OBJECTIFS DU SYSTÈME ---</text:span></text:p>
      <text:p text:style-name="P1"><text:span text:style-name="T2">[ ] Décrivez brièvement les objectifs principaux de ce système Kanban dans le processus de fabrication.</text:span></text:p>
      <text:p text:style-name="P1"><text:span text:style-name="T2">[ ] Quel est l'Objectif d'Efficacité Globale des Équipements (OEE) que ce système Kanban vise à soutenir ?</text:span></text:p>
      <text:p text:style-name="P1"><text:span text:style-name="T2">[ ] Ce système Kanban est-il conforme à la stratégie de production globale ? (Oui, Non, Partiellement)</text:span></text:p>
      <text:p text:style-name="P1"><text:span text:style-name="T2">[ ] Date de la dernière revue stratégique reliant Kanban aux objectifs de fabrication.</text:span></text:p>
      <text:p text:style-name="P1"><text:span text:style-name="T2">[ ] Résumez tout changement significatif dans les objectifs de fabrication depuis la dernière revue du système Kanban.</text:span></text:p>
      <text:p text:style-name="P1"><text:span text:style-name="T2">[ ] Le système Kanban atteint-il ses objectifs visés ? (Oui, Non, À améliorer)</text:span></text:p>
      <text:p text:style-name="P1"><text:span text:style-name="T2">[ ] Si la réponse à la question précédente est « Non » ou « Amélioration nécessaire », expliquez brièvement pourquoi.</text:span></text:p>
      <text:p text:style-name="P1"/>
      <text:p text:style-name="P1"><text:span text:style-name="T1">--- CONCEPTION ET VISUALISATION DE TABLEAUX DE BORD ---</text:span></text:p>
      <text:p text:style-name="P1"><text:span text:style-name="T2">[ ] Nombre de colonnes</text:span></text:p>
      <text:p text:style-name="P1"><text:span text:style-name="T2">[ ] Description des couloirs de nage (le cas échéant)</text:span></text:p>
      <text:p text:style-name="P1"><text:span text:style-name="T2">[ ] Type de tableau (Physique/Numérique/Hybride) (Physique, Numérique, Hybride)</text:span></text:p>
      <text:p text:style-name="P1"><text:span text:style-name="T2">[ ] Codification des couleurs utilisée ? (Sélectionnez toutes les cases applicables) (Priorité, Type de travail, Statut, Équipe, Aucun)</text:span></text:p>
      <text:p text:style-name="P1"><text:span text:style-name="T2">[ ] Décrivez tout indice visuel/icône utilisé sur les cartes</text:span></text:p>
      <text:p text:style-name="P1"><text:span text:style-name="T2">[ ] Facilité de compréhension (Clarté du tableau pour les nouveaux utilisateurs) (Très facile, Facile, Neutre, Difficile, Très difficile)</text:span></text:p>
      <text:p text:style-name="P1"><text:span text:style-name="T2">[ ] Joindre une photo/capture d'écran du tableau Kanban</text:span></text:p>
      <text:p text:style-name="P1"/>
      <text:p text:style-name="P1"><text:span text:style-name="T1">--- DÉFINITION ET CONTENU DE LA CARTE ---</text:span></text:p>
      <text:p text:style-name="P1"><text:span text:style-name="T2">[ ] Numéro de pièce</text:span></text:p>
      <text:p text:style-name="P1"><text:soft-page-break/><text:span text:style-name="T2">[ ] Description</text:span></text:p>
      <text:p text:style-name="P1"><text:span text:style-name="T2">[ ] Quantité requise</text:span></text:p>
      <text:p text:style-name="P1"><text:span text:style-name="T2">[ ] Date d'échéance</text:span></text:p>
      <text:p text:style-name="P1"><text:span text:style-name="T2">[ ] Niveau de priorité (Élevé, Médium, Faible)</text:span></text:p>
      <text:p text:style-name="P1"><text:span text:style-name="T2">[ ] Instructions spéciales / Notes</text:span></text:p>
      <text:p text:style-name="P1"><text:span text:style-name="T2">[ ] Type de matériau (Matière première, Composant, Article fini)</text:span></text:p>
      <text:p text:style-name="P1"/>
      <text:p text:style-name="P1"><text:span text:style-name="T1">--- FLUX DE TRAVAIL ET TEMPS DE CYCLE ---</text:span></text:p>
      <text:p text:style-name="P1"><text:span text:style-name="T2">[ ] Temps de cycle moyen - Étape 1 (par ex. : Coupe)</text:span></text:p>
      <text:p text:style-name="P1"><text:span text:style-name="T2">[ ] Temps de cycle moyen - Étape 2 (par exemple, assemblage)</text:span></text:p>
      <text:p text:style-name="P1"><text:span text:style-name="T2">[ ] Temps de cycle moyen - Étape 3 (ex. : Contrôle qualité)</text:span></text:p>
      <text:p text:style-name="P1"><text:span text:style-name="T2">[ ] Temps de cycle total moyen (toutes étapes)</text:span></text:p>
      <text:p text:style-name="P1"><text:span text:style-name="T2">[ ] Identifier les goulets d'étranglement : Décrivez tout goulot d'étranglement observé dans le flux de travail.</text:span></text:p>
      <text:p text:style-name="P1"><text:span text:style-name="T2">[ ] Sévérité du goulot d'étranglement (si applicable) (Mineur, Modéré, Important)</text:span></text:p>
      <text:p text:style-name="P1"><text:span text:style-name="T2">[ ] Solutions proposées aux goulots d'étranglement : Décrire toute solution proposée pour remédier aux goulots d'étranglement identifiés.</text:span></text:p>
      <text:p text:style-name="P1"><text:span text:style-name="T2">[ ] Date de la dernière mesure du temps de cycle</text:span></text:p>
      <text:p text:style-name="P1"><text:span text:style-name="T2">[ ] Variation en pourcentage du temps de cycle total (par rapport à la dernière révision)</text:span></text:p>
      <text:p text:style-name="P1"/>
      <text:p text:style-name="P1"><text:span text:style-name="T1">--- LIMITES DE TRAVAIL EN COURS (WIP) ---</text:span></text:p>
      <text:p text:style-name="P1"><text:span text:style-name="T2">[ ] Limite de travail en cours - Étape 1 (ex. Coupe)</text:span></text:p>
      <text:p text:style-name="P1"><text:span text:style-name="T2">[ ] Limite de travail en cours - Étape 2 (ex. : Assemblage)</text:span></text:p>
      <text:p text:style-name="P1"><text:span text:style-name="T2">[ ] Limite de travail en cours actuelle - Étape 3 (ex. Finitions)</text:span></text:p>
      <text:p text:style-name="P1"><text:span text:style-name="T2">[ ] Niveaux moyens de travail en cours - Étape 1</text:span></text:p>
      <text:p text:style-name="P1"><text:span text:style-name="T2">[ ] Niveaux moyens de travaux en cours - Étape 2</text:span></text:p>
      <text:p text:style-name="P1"><text:span text:style-name="T2">[ ] Niveaux moyens de WAC - Étape 3</text:span></text:p>
      <text:p text:style-name="P1"><text:span text:style-name="T2">[ ] Les limites WIP actuelles sont-elles optimales ? (Oui, Non, Incertain)</text:span></text:p>
      <text:p text:style-name="P1"><text:soft-page-break/><text:span text:style-name="T2">[ ] Explication si les limites WIP ne sont pas optimales.</text:span></text:p>
      <text:p text:style-name="P1"/>
      <text:p text:style-name="P1"><text:span text:style-name="T1">--- RÉAPPROVISIONNEMENT ET COMMANDE ---</text:span></text:p>
      <text:p text:style-name="P1"><text:span text:style-name="T2">[ ] Niveaux de stock de sécurité actuels (pour les matériaux critiques)</text:span></text:p>
      <text:p text:style-name="P1"><text:span text:style-name="T2">[ ] Précision du point de commande (ROP) (écart moyen)</text:span></text:p>
      <text:p text:style-name="P1"><text:span text:style-name="T2">[ ] Type de signal de réapprovisionnement (Carte Kanban, Signal numérique, Commande programmée, Demande manuelle)</text:span></text:p>
      <text:p text:style-name="P1"><text:span text:style-name="T2">[ ] Décrivez toute divergence entre le flux de matériaux réel et les signaux de réapprovisionnement.</text:span></text:p>
      <text:p text:style-name="P1"><text:span text:style-name="T2">[ ] Date de la dernière révision du processus de réapprovisionnement</text:span></text:p>
      <text:p text:style-name="P1"><text:span text:style-name="T2">[ ] Précision des délais (jours moyens)</text:span></text:p>
      <text:p text:style-name="P1"><text:span text:style-name="T2">[ ] Performance des fournisseurs - Livraison à temps (Matériaux critiques) (Excellent (98-100%), Bon (90-97%), Moyenne (80-89%), À améliorer (Inférieur à 80 %))</text:span></text:p>
      <text:p text:style-name="P1"/>
      <text:p text:style-name="P1"><text:span text:style-name="T1">--- PERFORMANCE ET FORMATION DE L'ÉQUIPE ---</text:span></text:p>
      <text:p text:style-name="P1"><text:span text:style-name="T2">[ ] Compréhension des principes Kanban par les membres de l'équipe (1-5, 1=Faible, 5=Excellent)</text:span></text:p>
      <text:p text:style-name="P1"><text:span text:style-name="T2">[ ] Fréquence des sessions de formation Kanban (par mois)</text:span></text:p>
      <text:p text:style-name="P1"><text:span text:style-name="T2">[ ] Décrivez tout écart observé par les membres de l'équipe par rapport aux processus Kanban établis.</text:span></text:p>
      <text:p text:style-name="P1"><text:span text:style-name="T2">[ ] Lequel des sujets de formation suivants est nécessaire ? (Sélectionnez toutes les options applicables) (Intégration d'un nouveau membre de l'équipe, Techniques avancées de Kanban, Résolution de problèmes et analyse des goulots d'étranglement, Analyse de données et rapports)</text:span></text:p>
      <text:p text:style-name="P1"><text:span text:style-name="T2">[ ] Quelle est l'efficacité de la méthode actuelle de partage des mises à jour et des changements Kanban ? (Très efficace, Efficace, Neutre, Inefficace, Très inefficace)</text:span></text:p>
      <text:p text:style-name="P1"><text:span text:style-name="T2">[ ] Quelles suggestions les membres de l'équipe ont-ils pour améliorer la compréhension et l'adhérence au Kanban ?</text:span></text:p>
      <text:p text:style-name="P1"><text:span text:style-name="T2">[ ] Date de la dernière session de formation Kanban.</text:span></text:p>
      <text:p text:style-name="P1"/>
      <text:p text:style-name="P1"><text:span text:style-name="T1">--- MÉTRIQUES ET RAPPORTS ---</text:span></text:p>
      <text:p text:style-name="P1"><text:span text:style-name="T2">[ ] Délai moyen (jours)</text:span></text:p>
      <text:p text:style-name="P1"><text:span text:style-name="T2">[ ] Temps de cycle pour l'étape 1 (Minutes)</text:span></text:p>
      <text:p text:style-name="P1"><text:span text:style-name="T2">[ ] Nombre de cartes complétées par quart</text:span></text:p>
      <text:p text:style-name="P1"><text:span text:style-name="T2">[ ] Pourcentage de cartes livrées à temps</text:span></text:p>
      <text:p text:style-name="P1"><text:span text:style-name="T2">[ ] Résumé succinct des tendances métriques récentes</text:span></text:p>
      <text:p text:style-name="P1"><text:soft-page-break/><text:span text:style-name="T2">[ ] Les indicateurs sont-ils suivis et visualisés efficacement ? (Oui, Non, Partiellement)</text:span></text:p>
      <text:p text:style-name="P1"><text:span text:style-name="T2">[ ] Joindre le rapport KPI (si applicable)</text:span></text:p>
      <text:p text:style-name="P1"><text:span text:style-name="T2">[ ] Date de la dernière révision des KPI</text:span></text:p>
      <text:p text:style-name="P1"/>
      <text:p text:style-name="P1"><text:span text:style-name="T1">--- ADHÉSION AUX SYSTÈMES ET AMÉLIORATION CONTINUE ---</text:span></text:p>
      <text:p text:style-name="P1"><text:span text:style-name="T2">[ ] Pourcentage de cartes entièrement conformes au format standard des cartes.</text:span></text:p>
      <text:p text:style-name="P1"><text:span text:style-name="T2">[ ] À quelle fréquence les revues Kanban sont-elles effectuées ? (Quotidien, Hebdomadaire, Bimensuel, Mensuel, Moins que mensuel)</text:span></text:p>
      <text:p text:style-name="P1"><text:span text:style-name="T2">[ ] Décrire tout écart par rapport aux pratiques Kanban standard observés.</text:span></text:p>
      <text:p text:style-name="P1"><text:span text:style-name="T2">[ ] Quelles suggestions d'amélioration ont été mises en œuvre depuis la dernière révision ? (Amélioration du design de la carte, Limites de WIP ajustées, Formation accrue, Changements dans la disposition du tableau, Aucun)</text:span></text:p>
      <text:p text:style-name="P1"><text:span text:style-name="T2">[ ] Date de la dernière formation d'équipe sur les principes Kanban.</text:span></text:p>
      <text:p text:style-name="P1"><text:span text:style-name="T2">[ ] Documenter tout obstacle ou défi empêchant le respect total des principes Kanban.</text:span></text:p>
      <text:p text:style-name="P1"><text:span text:style-name="T2">[ ] Dans l'ensemble, quel est le niveau de satisfaction des membres de l'équipe concernant le système Kanban actuel ? (Très satisfait, Satisfait, Neutre, Insatisfait(e), Très insatisfait)</text:span></text:p>
      <text:p text:style-name="P1"><text:span text:style-name="T2">[ ] Téléchargez toute documentation pertinente étayant les observations (par exemple, diagrammes de processus, supports de form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nban-system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7.427000000</meta:creation-date>
    <dc:date>2026-06-22T12:51:27.427000000</dc:date>
    <meta:document-statistic meta:table-count="0" meta:image-count="0" meta:object-count="0" meta:page-count="4" meta:paragraph-count="83" meta:word-count="999" meta:character-count="6146" meta:non-whitespace-character-count="5230"/>
    <meta:generator>LibreOffice/24.2.7.2$Linux_X86_64 LibreOffice_project/420$Build-2</meta:generator>
  </office:meta>
</office:document-meta>
</file>