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52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55a1e7cf130c0c9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Overview &amp; Go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primary goals of this Kanban system within the manufacturing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target Overall Equipment Effectiveness (OEE) that this Kanban system aims to suppor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is Kanban system align with the overall Manufacturing Strategy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trategic review linking Kanban to manufacturing goal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any significant changes in manufacturing goals since the last Kanban System Revie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Kanban system achieving its intended goals? (SELECTION options: Yes, No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the answer to the previous question is 'No' or 'Needs Improvement', briefly explain wh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ard Design &amp; Visua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lum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wimlan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ard Type (Physical/Digital/Hybrid) (SELECTION options: Physical, Digita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Coding Used? (Select all that apply) (SELECTION options: Priority, Type of Work, Status, Tea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ual cues/icons used on c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e of Understanding (Board clarity for new users)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 Photo/Screenshot of the Kanban Boar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d Definition &amp; Cont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/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(SELECTION options: Raw Material, Component, Finished Goo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flow &amp; Cycle Ti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ycle Time - Stage 1 (e.g., Cut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ycle Time - Stage 2 (e.g., Assemb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ycle Time - Stage 3 (e.g., Quality Chec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otal Cycle Time (all stag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Bottlenecks: Describe any observed bottlenecks in the workflo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neck Severity (if applicable) (SELECTION options: Minor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Solutions for Bottlenecks: Outline any proposed solutions to address identified bottleneck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ycle Time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Change in Total Cycle Time (vs. last review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 in Progress (WIP) Li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IP Limit - Stage 1 (e.g., Cut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IP Limit - Stage 2 (e.g., Assemb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IP Limit - Stage 3 (e.g., Finish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IP Levels - Stag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IP Levels - Stag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IP Levels - Stage 3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urrent WIP limits optimal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if WIP Limits are not optima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lenishment &amp; Ord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afety Stock Levels (for critical materia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(ROP) Accuracy (average devi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lenishment Signal Type (SELECTION options: Kanban Card, Digital Signal, Scheduled Order, Manual Requ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crepancies between actual material flow and replenishment signa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plenishment process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Accuracy (average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erformance - On-Time Delivery (Critical Materials) (SELECTION options: Excellent (98-100%), Good (90-97%), Average (80-89%), Needs Improvement (Below 80%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am Performance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Member Understanding of Kanban Principles (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Kanban Training Sessions (per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deviations from established Kanban processes by team membe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training topics are needed? (Select all that apply) (SELECTION options: New Team Member Onboarding, Advanced Kanban Techniques, Problem Solving and Bottleneck Analysis, Data Analysis and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effective is the current method for sharing Kanban updates and changes? (SELECTION options: Very Effective, Effective, Neutral, Ineffective, Very In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suggestions do team members have to improve Kanban understanding and adher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Kanban training session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tric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for Stage 1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rds Completed per Shi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Cards Delivered On Ti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Recent Metric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metrics being tracked and visualized effectively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KPI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KPI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Adherence &amp; Continuous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cards fully compliant with standard card forma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frequently are Kanban reviews conducted? (SELECTION options: Daily, Weekly, Bi-weekly, Monthly, Less than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viations from standard Kanban practices obser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improvement suggestions have been implemented since the last review? (SELECTION options: Improved Card Design, Adjusted WIP Limits, Increased Training, Board Layout Chang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eam training on Kanban principl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roadblocks or challenges preventing full adherence to Kanban princip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, how satisfied are team members with the current Kanban system?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relevant documentation supporting observations (e.g., process diagrams, training material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