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NBAN SYSTEM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OVERVIEW &amp; GOALS ---</text:span></text:p>
      <text:p text:style-name="P1"><text:span text:style-name="T2">[ ] Briefly describe the primary goals of this Kanban system within the manufacturing process.</text:span></text:p>
      <text:p text:style-name="P1"><text:span text:style-name="T2">[ ] What is the target Overall Equipment Effectiveness (OEE) that this Kanban system aims to support?</text:span></text:p>
      <text:p text:style-name="P1"><text:span text:style-name="T2">[ ] Does this Kanban system align with the overall Manufacturing Strategy? (Yes, No, Partially)</text:span></text:p>
      <text:p text:style-name="P1"><text:span text:style-name="T2">[ ] Date of last strategic review linking Kanban to manufacturing goals.</text:span></text:p>
      <text:p text:style-name="P1"><text:span text:style-name="T2">[ ] Summarize any significant changes in manufacturing goals since the last Kanban System Review.</text:span></text:p>
      <text:p text:style-name="P1"><text:span text:style-name="T2">[ ] Is the Kanban system achieving its intended goals? (Yes, No, Needs Improvement)</text:span></text:p>
      <text:p text:style-name="P1"><text:span text:style-name="T2">[ ] If the answer to the previous question is 'No' or 'Needs Improvement', briefly explain why.</text:span></text:p>
      <text:p text:style-name="P1"/>
      <text:p text:style-name="P1"><text:span text:style-name="T1">--- BOARD DESIGN &amp; VISUALIZATION ---</text:span></text:p>
      <text:p text:style-name="P1"><text:span text:style-name="T2">[ ] Number of Columns</text:span></text:p>
      <text:p text:style-name="P1"><text:span text:style-name="T2">[ ] Description of Swimlanes (if any)</text:span></text:p>
      <text:p text:style-name="P1"><text:span text:style-name="T2">[ ] Board Type (Physical/Digital/Hybrid) (Physical, Digital, Hybrid)</text:span></text:p>
      <text:p text:style-name="P1"><text:span text:style-name="T2">[ ] Color Coding Used? (Select all that apply) (Priority, Type of Work, Status, Team, None)</text:span></text:p>
      <text:p text:style-name="P1"><text:span text:style-name="T2">[ ] Describe any visual cues/icons used on cards</text:span></text:p>
      <text:p text:style-name="P1"><text:span text:style-name="T2">[ ] Ease of Understanding (Board clarity for new users) (Very Easy, Easy, Neutral, Difficult, Very Difficult)</text:span></text:p>
      <text:p text:style-name="P1"><text:span text:style-name="T2">[ ] Attach a Photo/Screenshot of the Kanban Board</text:span></text:p>
      <text:p text:style-name="P1"/>
      <text:p text:style-name="P1"><text:span text:style-name="T1">--- CARD DEFINITION &amp; CONTENT ---</text:span></text:p>
      <text:p text:style-name="P1"><text:span text:style-name="T2">[ ] Part Number</text:span></text:p>
      <text:p text:style-name="P1"><text:soft-page-break/><text:span text:style-name="T2">[ ] Description</text:span></text:p>
      <text:p text:style-name="P1"><text:span text:style-name="T2">[ ] Quantity Required</text:span></text:p>
      <text:p text:style-name="P1"><text:span text:style-name="T2">[ ] Due Date</text:span></text:p>
      <text:p text:style-name="P1"><text:span text:style-name="T2">[ ] Priority Level (High, Medium, Low)</text:span></text:p>
      <text:p text:style-name="P1"><text:span text:style-name="T2">[ ] Special Instructions / Notes</text:span></text:p>
      <text:p text:style-name="P1"><text:span text:style-name="T2">[ ] Material Type (Raw Material, Component, Finished Good)</text:span></text:p>
      <text:p text:style-name="P1"/>
      <text:p text:style-name="P1"><text:span text:style-name="T1">--- WORKFLOW &amp; CYCLE TIMES ---</text:span></text:p>
      <text:p text:style-name="P1"><text:span text:style-name="T2">[ ] Average Cycle Time - Stage 1 (e.g., Cutting)</text:span></text:p>
      <text:p text:style-name="P1"><text:span text:style-name="T2">[ ] Average Cycle Time - Stage 2 (e.g., Assembly)</text:span></text:p>
      <text:p text:style-name="P1"><text:span text:style-name="T2">[ ] Average Cycle Time - Stage 3 (e.g., Quality Check)</text:span></text:p>
      <text:p text:style-name="P1"><text:span text:style-name="T2">[ ] Average Total Cycle Time (all stages)</text:span></text:p>
      <text:p text:style-name="P1"><text:span text:style-name="T2">[ ] Identify Bottlenecks: Describe any observed bottlenecks in the workflow.</text:span></text:p>
      <text:p text:style-name="P1"><text:span text:style-name="T2">[ ] Bottleneck Severity (if applicable) (Minor, Moderate, Significant)</text:span></text:p>
      <text:p text:style-name="P1"><text:span text:style-name="T2">[ ] Proposed Solutions for Bottlenecks: Outline any proposed solutions to address identified bottlenecks.</text:span></text:p>
      <text:p text:style-name="P1"><text:span text:style-name="T2">[ ] Date of Last Cycle Time Measurement</text:span></text:p>
      <text:p text:style-name="P1"><text:span text:style-name="T2">[ ] Percentage Change in Total Cycle Time (vs. last review)</text:span></text:p>
      <text:p text:style-name="P1"/>
      <text:p text:style-name="P1"><text:span text:style-name="T1">--- WORK IN PROGRESS (WIP) LIMITS ---</text:span></text:p>
      <text:p text:style-name="P1"><text:span text:style-name="T2">[ ] Current WIP Limit - Stage 1 (e.g., Cutting)</text:span></text:p>
      <text:p text:style-name="P1"><text:span text:style-name="T2">[ ] Current WIP Limit - Stage 2 (e.g., Assembly)</text:span></text:p>
      <text:p text:style-name="P1"><text:span text:style-name="T2">[ ] Current WIP Limit - Stage 3 (e.g., Finishing)</text:span></text:p>
      <text:p text:style-name="P1"><text:span text:style-name="T2">[ ] Average WIP Levels - Stage 1</text:span></text:p>
      <text:p text:style-name="P1"><text:span text:style-name="T2">[ ] Average WIP Levels - Stage 2</text:span></text:p>
      <text:p text:style-name="P1"><text:span text:style-name="T2">[ ] Average WIP Levels - Stage 3</text:span></text:p>
      <text:p text:style-name="P1"><text:span text:style-name="T2">[ ] Are current WIP limits optimal? (Yes, No, Unsure)</text:span></text:p>
      <text:p text:style-name="P1"><text:soft-page-break/><text:span text:style-name="T2">[ ] Explanation if WIP Limits are not optimal.</text:span></text:p>
      <text:p text:style-name="P1"/>
      <text:p text:style-name="P1"><text:span text:style-name="T1">--- REPLENISHMENT &amp; ORDERING ---</text:span></text:p>
      <text:p text:style-name="P1"><text:span text:style-name="T2">[ ] Current Safety Stock Levels (for critical materials)</text:span></text:p>
      <text:p text:style-name="P1"><text:span text:style-name="T2">[ ] Reorder Point (ROP) Accuracy (average deviation)</text:span></text:p>
      <text:p text:style-name="P1"><text:span text:style-name="T2">[ ] Replenishment Signal Type (Kanban Card, Digital Signal, Scheduled Order, Manual Request)</text:span></text:p>
      <text:p text:style-name="P1"><text:span text:style-name="T2">[ ] Describe any discrepancies between actual material flow and replenishment signals.</text:span></text:p>
      <text:p text:style-name="P1"><text:span text:style-name="T2">[ ] Date of last replenishment process review</text:span></text:p>
      <text:p text:style-name="P1"><text:span text:style-name="T2">[ ] Lead Time Accuracy (average days)</text:span></text:p>
      <text:p text:style-name="P1"><text:span text:style-name="T2">[ ] Supplier Performance - On-Time Delivery (Critical Materials) (Excellent (98-100%), Good (90-97%), Average (80-89%), Needs Improvement (Below 80%))</text:span></text:p>
      <text:p text:style-name="P1"/>
      <text:p text:style-name="P1"><text:span text:style-name="T1">--- TEAM PERFORMANCE &amp; TRAINING ---</text:span></text:p>
      <text:p text:style-name="P1"><text:span text:style-name="T2">[ ] Team Member Understanding of Kanban Principles (1-5, 1=Poor, 5=Excellent)</text:span></text:p>
      <text:p text:style-name="P1"><text:span text:style-name="T2">[ ] Frequency of Kanban Training Sessions (per month)</text:span></text:p>
      <text:p text:style-name="P1"><text:span text:style-name="T2">[ ] Describe any observed deviations from established Kanban processes by team members.</text:span></text:p>
      <text:p text:style-name="P1"><text:span text:style-name="T2">[ ] Which of the following training topics are needed? (Select all that apply) (New Team Member Onboarding, Advanced Kanban Techniques, Problem Solving and Bottleneck Analysis, Data Analysis and Reporting)</text:span></text:p>
      <text:p text:style-name="P1"><text:span text:style-name="T2">[ ] How effective is the current method for sharing Kanban updates and changes? (Very Effective, Effective, Neutral, Ineffective, Very Ineffective)</text:span></text:p>
      <text:p text:style-name="P1"><text:span text:style-name="T2">[ ] What suggestions do team members have to improve Kanban understanding and adherence?</text:span></text:p>
      <text:p text:style-name="P1"><text:span text:style-name="T2">[ ] Date of last Kanban training session.</text:span></text:p>
      <text:p text:style-name="P1"/>
      <text:p text:style-name="P1"><text:span text:style-name="T1">--- METRICS &amp; REPORTING ---</text:span></text:p>
      <text:p text:style-name="P1"><text:span text:style-name="T2">[ ] Average Lead Time (Days)</text:span></text:p>
      <text:p text:style-name="P1"><text:span text:style-name="T2">[ ] Cycle Time for Stage 1 (Minutes)</text:span></text:p>
      <text:p text:style-name="P1"><text:span text:style-name="T2">[ ] Number of Cards Completed per Shift</text:span></text:p>
      <text:p text:style-name="P1"><text:span text:style-name="T2">[ ] Percentage of Cards Delivered On Time</text:span></text:p>
      <text:p text:style-name="P1"><text:span text:style-name="T2">[ ] Brief Summary of Recent Metric Trends</text:span></text:p>
      <text:p text:style-name="P1"><text:soft-page-break/><text:span text:style-name="T2">[ ] Are metrics being tracked and visualized effectively? (Yes, No, Partially)</text:span></text:p>
      <text:p text:style-name="P1"><text:span text:style-name="T2">[ ] Attach KPI Report (if applicable)</text:span></text:p>
      <text:p text:style-name="P1"><text:span text:style-name="T2">[ ] Date of Last KPI Review</text:span></text:p>
      <text:p text:style-name="P1"/>
      <text:p text:style-name="P1"><text:span text:style-name="T1">--- SYSTEM ADHERENCE &amp; CONTINUOUS IMPROVEMENT ---</text:span></text:p>
      <text:p text:style-name="P1"><text:span text:style-name="T2">[ ] Percentage of cards fully compliant with standard card format.</text:span></text:p>
      <text:p text:style-name="P1"><text:span text:style-name="T2">[ ] How frequently are Kanban reviews conducted? (Daily, Weekly, Bi-weekly, Monthly, Less than Monthly)</text:span></text:p>
      <text:p text:style-name="P1"><text:span text:style-name="T2">[ ] Describe any deviations from standard Kanban practices observed.</text:span></text:p>
      <text:p text:style-name="P1"><text:span text:style-name="T2">[ ] Which improvement suggestions have been implemented since the last review? (Improved Card Design, Adjusted WIP Limits, Increased Training, Board Layout Changes, None)</text:span></text:p>
      <text:p text:style-name="P1"><text:span text:style-name="T2">[ ] Date of last team training on Kanban principles.</text:span></text:p>
      <text:p text:style-name="P1"><text:span text:style-name="T2">[ ] Document any roadblocks or challenges preventing full adherence to Kanban principles.</text:span></text:p>
      <text:p text:style-name="P1"><text:span text:style-name="T2">[ ] Overall, how satisfied are team members with the current Kanban system? (Very Satisfied, Satisfied, Neutral, Dissatisfied, Very Dissatisfied)</text:span></text:p>
      <text:p text:style-name="P1"><text:span text:style-name="T2">[ ] Upload any relevant documentation supporting observations (e.g., process diagrams, training material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kanban-system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06.465000000</meta:creation-date>
    <dc:date>2026-06-22T10:04:06.465000000</dc:date>
    <meta:document-statistic meta:table-count="0" meta:image-count="0" meta:object-count="0" meta:page-count="4" meta:paragraph-count="83" meta:word-count="830" meta:character-count="5124" meta:non-whitespace-character-count="4377"/>
    <meta:generator>LibreOffice/24.2.7.2$Linux_X86_64 LibreOffice_project/420$Build-2</meta:generator>
  </office:meta>
</office:document-meta>
</file>