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IT ASSEMBLY AND BUNDLE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Master Kit Definition: Retrieve the master kit template from the Kit Models data model to identify required components.</text:span></text:p>
      <text:p text:style-name="P1"><text:span text:style-name="T2">[ ] Check Component Inventory: Retrieve current stock levels for all parts listed in the Kit Definition.</text:span></text:p>
      <text:p text:style-name="P1"><text:span text:style-name="T2">[ ] Calculate Shortage Quantity: Calculate the difference between required quantity and available inventory for each component.</text:span></text:p>
      <text:p text:style-name="P1"><text:span text:style-name="T2">[ ] Update Inventory Reservation: Update the status of specific component entries to 'Reserved' to prevent double-allocation.</text:span></text:p>
      <text:p text:style-name="P1"><text:span text:style-name="T2">[ ] Create Assembly Order: Create a new entry in the Assembly Orders data model to initiate the physical assembly process.</text:span></text:p>
      <text:p text:style-name="P1"><text:span text:style-name="T2">[ ] Assign Picking Task: Create a task for the Warehouse Operator to pick the required components from the shelves.</text:span></text:p>
      <text:p text:style-name="P1"><text:span text:style-name="T2">[ ] Assign Assembly Task: Create a task for the Technician to physically assemble the kit based on the checklist.</text:span></text:p>
      <text:p text:style-name="P1"><text:span text:style-name="T2">[ ] Sum Total Kit Weight: Aggregate the weights of all individual components to determine the total shipping weight of the bundle.</text:span></text:p>
      <text:p text:style-name="P1"><text:span text:style-name="T2">[ ] Update Order Status to 'In Assembly': Update the Assembly Order entry status to reflect that work has commenced.</text:span></text:p>
      <text:p text:style-name="P1"><text:span text:style-name="T2">[ ] Verify Quality Control Checklist: Retrieve the predefined QC checklist associated with the specific Kit Type.</text:span></text:p>
      <text:p text:style-name="P1"><text:span text:style-name="T2">[ ] Assign Quality Inspection: Create a task for the QC Manager to verify the completed bundle against the checklist.</text:span></text:p>
      <text:p text:style-name="P1"><text:span text:style-name="T2">[ ] Log QC Results: Update the Assembly Order entry with the pass/fail result from the inspection.</text:span></text:p>
      <text:p text:style-name="P1"><text:span text:style-name="T2">[ ] Generate Bundle Serial Number: Create a unique serial number entry for the newly completed bundle for traceability.</text:span></text:p>
      <text:p text:style-name="P1"><text:span text:style-name="T2">[ ] Update Finished Goods Inventory: Update the Finished Goods data model to increase the count of the completed Kit bundle.</text:span></text:p>
      <text:p text:style-name="P1"><text:span text:style-name="T2">[ ] Notify Shipping Department: Send an email to the logistics team notifying them that the bundle is ready for packing and dispatch.</text:span></text:p>
      <text:p text:style-name="P1"><text:span text:style-name="T2">[ ] Create Shipping Label Data: Create a new entry in the Shipping Manifest data model for the completed bundle.</text:span></text:p>
      <text:p text:style-name="P1"><text:span text:style-name="T2">[ ] Generate Assembly Completion Report: Create a summary report detailing the time taken, components used, and QC results for the session.</text:span></text:p>
      <text:p text:style-name="P1"><text:span text:style-name="T2">[ ] Alert Inventory Manager of Low Stock: Send an SMS to the manager if the component shortage calculation exceeds a specific threshold.</text:span></text:p>
      <text:p text:style-name="P1"><text:span text:style-name="T2">[ ] Remove Temporary Pick List: Delete the temporary pick list entry once the picking task is marked as complete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inventory-management/kit-assembly-and-bundl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01.691000000</meta:creation-date>
    <dc:date>2026-06-28T11:57:01.691000000</dc:date>
    <meta:document-statistic meta:table-count="0" meta:image-count="0" meta:object-count="0" meta:page-count="2" meta:paragraph-count="25" meta:word-count="415" meta:character-count="2668" meta:non-whitespace-character-count="2278"/>
    <meta:generator>LibreOffice/24.2.7.2$Linux_X86_64 LibreOffice_project/420$Build-2</meta:generator>
  </office:meta>
</office:document-meta>
</file>