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75a1e7cf130c0cc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Clean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Deterg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Rinse A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hecked (Select All That Apply) (SELECTION options: Ovens, Stovetops, Grills, Fryers, Salamander, Mixers, Slicers, Refrigerators, Freezers, Ice Mach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yer Oil Condition (Select On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Door Seals (SELECTION options: Intact, Slightly Damaged, Damaged - Require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and sanitize all work surfaces (counters, cutting boards, ta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hemical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Interior Condition (After Clean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nd clean exhaust hood filt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extra attention? (SELECTION options: Grease Buildup, Food Spills, Mold/Mildew, Od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leaning Star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Deep 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Interior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Hood &amp; Filter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Condenser Coil Cleaning (Estimated Time 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Pre-Wash Filter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&amp; Clean Ice Machine Components (Select all that apply) (SELECTION options: Water Inlet Filter, Ice Bin, Condenser Coils, Drain 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Interior &amp; Exterior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Preventa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Production Rate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ine Inspection Result (Leak/No Leak) (SELECTION options: Leak Detected, No Leak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Performance &amp;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ate - Ov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Oven Condi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Comprehens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nual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including parts replac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Worked on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echnician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Post Mainten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Pressure Test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/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s (e.g., Oven Timer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/Service Provider (SELECTION options: Internal Staff, Vendor 1, Vendor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invoices, servi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Da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