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ITCHEN EQUIPMENT CLEANING &amp; MAINTEN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ILY CLEANING &amp; INSPECTION ---</text:span></text:p>
      <text:p text:style-name="P1"><text:span text:style-name="T2">[ ] Time of Cleaning</text:span></text:p>
      <text:p text:style-name="P1"><text:span text:style-name="T2">[ ] Observations/Notes</text:span></text:p>
      <text:p text:style-name="P1"><text:span text:style-name="T2">[ ] Dishwasher Detergent Level (Gallons)</text:span></text:p>
      <text:p text:style-name="P1"><text:span text:style-name="T2">[ ] Dishwasher Rinse Aid Level (Gallons)</text:span></text:p>
      <text:p text:style-name="P1"><text:span text:style-name="T2">[ ] Equipment Checked (Select All That Apply) (Ovens, Stovetops, Grills, Fryers, Salamander, Mixers, Slicers, Refrigerators, Freezers, Ice Machines)</text:span></text:p>
      <text:p text:style-name="P1"><text:span text:style-name="T2">[ ] Fryer Oil Condition (Select One) (Excellent, Good, Fair, Poor)</text:span></text:p>
      <text:p text:style-name="P1"><text:span text:style-name="T2">[ ] Refrigerator Door Seals (Intact, Slightly Damaged, Damaged - Requires Repair)</text:span></text:p>
      <text:p text:style-name="P1"/>
      <text:p text:style-name="P1"><text:span text:style-name="T1">--- WEEKLY CLEANING &amp; MAINTENANCE ---</text:span></text:p>
      <text:p text:style-name="P1"><text:span text:style-name="T2">[ ] Clean and sanitize all work surfaces (counters, cutting boards, tables)</text:span></text:p>
      <text:p text:style-name="P1"><text:span text:style-name="T2">[ ] Dishwasher Chemical Concentration (ppm)</text:span></text:p>
      <text:p text:style-name="P1"><text:span text:style-name="T2">[ ] Oven Interior Condition (After Cleaning) (Excellent, Good, Fair, Poor)</text:span></text:p>
      <text:p text:style-name="P1"><text:span text:style-name="T2">[ ] Check and clean exhaust hood filters.</text:span></text:p>
      <text:p text:style-name="P1"><text:span text:style-name="T2">[ ] Next Filter Replacement Date</text:span></text:p>
      <text:p text:style-name="P1"><text:span text:style-name="T2">[ ] Refrigerator Temperature (°C)</text:span></text:p>
      <text:p text:style-name="P1"><text:span text:style-name="T2">[ ] Areas needing extra attention? (Grease Buildup, Food Spills, Mold/Mildew, Odors)</text:span></text:p>
      <text:p text:style-name="P1"><text:span text:style-name="T2">[ ] Time Cleaning Started</text:span></text:p>
      <text:p text:style-name="P1"/>
      <text:p text:style-name="P1"><text:span text:style-name="T1">--- MONTHLY DEEP CLEANING &amp; MAINTENANCE ---</text:span></text:p>
      <text:p text:style-name="P1"><text:soft-page-break/><text:span text:style-name="T2">[ ] Oven Interior Cleaning</text:span></text:p>
      <text:p text:style-name="P1"><text:span text:style-name="T2">[ ] Exhaust Hood &amp; Filter Cleaning</text:span></text:p>
      <text:p text:style-name="P1"><text:span text:style-name="T2">[ ] Refrigerator Condenser Coil Cleaning (Estimated Time in Minutes)</text:span></text:p>
      <text:p text:style-name="P1"><text:span text:style-name="T2">[ ] Dishwasher Pre-Wash Filter Cleaning</text:span></text:p>
      <text:p text:style-name="P1"><text:span text:style-name="T2">[ ] Check &amp; Clean Ice Machine Components (Select all that apply) (Water Inlet Filter, Ice Bin, Condenser Coils, Drain Line)</text:span></text:p>
      <text:p text:style-name="P1"><text:span text:style-name="T2">[ ] Microwave Interior &amp; Exterior Cleaning</text:span></text:p>
      <text:p text:style-name="P1"><text:span text:style-name="T2">[ ] Date of Last Deep Clean</text:span></text:p>
      <text:p text:style-name="P1"/>
      <text:p text:style-name="P1"><text:span text:style-name="T1">--- QUARTERLY PREVENTATIVE MAINTENANCE ---</text:span></text:p>
      <text:p text:style-name="P1"><text:span text:style-name="T2">[ ] Oven Temperature Calibration (Fahrenheit)</text:span></text:p>
      <text:p text:style-name="P1"><text:span text:style-name="T2">[ ] Dishwasher Water Pressure (PSI)</text:span></text:p>
      <text:p text:style-name="P1"><text:span text:style-name="T2">[ ] Ice Machine Production Rate (lbs/day)</text:span></text:p>
      <text:p text:style-name="P1"><text:span text:style-name="T2">[ ] Gas Line Inspection Result (Leak/No Leak) (Leak Detected, No Leak Detected)</text:span></text:p>
      <text:p text:style-name="P1"><text:span text:style-name="T2">[ ] Notes on Equipment Performance &amp; Issues</text:span></text:p>
      <text:p text:style-name="P1"><text:span text:style-name="T2">[ ] Next Calibration Date - Oven</text:span></text:p>
      <text:p text:style-name="P1"><text:span text:style-name="T2">[ ] Photos of Oven Condition (if applicable)</text:span></text:p>
      <text:p text:style-name="P1"/>
      <text:p text:style-name="P1"><text:span text:style-name="T1">--- ANNUAL COMPREHENSIVE MAINTENANCE ---</text:span></text:p>
      <text:p text:style-name="P1"><text:span text:style-name="T2">[ ] Last Annual Maintenance Date</text:span></text:p>
      <text:p text:style-name="P1"><text:span text:style-name="T2">[ ] Detailed Description of Work Performed (including parts replaced)</text:span></text:p>
      <text:p text:style-name="P1"><text:span text:style-name="T2">[ ] Total Hours Worked on Maintenance</text:span></text:p>
      <text:p text:style-name="P1"><text:span text:style-name="T2">[ ] Service Technician Report (PDF/Image)</text:span></text:p>
      <text:p text:style-name="P1"><text:span text:style-name="T2">[ ] Overall Equipment Condition (Post Maintenance) (Excellent, Good, Fair, Poor)</text:span></text:p>
      <text:p text:style-name="P1"><text:span text:style-name="T2">[ ] Gas Pressure Test Reading (if applicable)</text:span></text:p>
      <text:p text:style-name="P1"><text:span text:style-name="T2">[ ] Recommendations for Future Maintenance</text:span></text:p>
      <text:p text:style-name="P1"><text:span text:style-name="T2">[ ] Technician Signature</text:span></text:p>
      <text:p text:style-name="P1"><text:soft-page-break/></text:p>
      <text:p text:style-name="P1"><text:span text:style-name="T1">--- DOCUMENTATION &amp; RECORD KEEPING ---</text:span></text:p>
      <text:p text:style-name="P1"><text:span text:style-name="T2">[ ] Date of Last Inspection/Service</text:span></text:p>
      <text:p text:style-name="P1"><text:span text:style-name="T2">[ ] Time of Last Inspection/Service</text:span></text:p>
      <text:p text:style-name="P1"><text:span text:style-name="T2">[ ] Meter Readings (e.g., Oven Timer Hours)</text:span></text:p>
      <text:p text:style-name="P1"><text:span text:style-name="T2">[ ] Detailed Description of Work Performed</text:span></text:p>
      <text:p text:style-name="P1"><text:span text:style-name="T2">[ ] Technician/Service Provider (Internal Staff, Vendor 1, Vendor 2, Other)</text:span></text:p>
      <text:p text:style-name="P1"><text:span text:style-name="T2">[ ] Parts Replaced (if applicable)</text:span></text:p>
      <text:p text:style-name="P1"><text:span text:style-name="T2">[ ] Technician Signature</text:span></text:p>
      <text:p text:style-name="P1"><text:span text:style-name="T2">[ ] Attach Supporting Documents (e.g., invoices, service reports)</text:span></text:p>
      <text:p text:style-name="P1"><text:span text:style-name="T2">[ ] Next Scheduled Service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kitchen-equipment-cleaning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32.814000000</meta:creation-date>
    <dc:date>2026-06-22T10:09:32.814000000</dc:date>
    <meta:document-statistic meta:table-count="0" meta:image-count="0" meta:object-count="0" meta:page-count="3" meta:paragraph-count="58" meta:word-count="440" meta:character-count="2876" meta:non-whitespace-character-count="2494"/>
    <meta:generator>LibreOffice/24.2.7.2$Linux_X86_64 LibreOffice_project/420$Build-2</meta:generator>
  </office:meta>
</office:document-meta>
</file>