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0c864b52dafc5c6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Ежедневни проверки (преди обслужване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то за започване на услугата е потвърдено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фурната (SELECTION options: Работайте правилно, Малък проблем, Не работ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ладилника (SELECTION options: В обсега, Твърде топло., Твърде студен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газ (ако е приложимо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абсорбатора (SELECTION options: Работаене по правилния начин, Малък проблем</text:p>
            <text:p>, Не работ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от: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женеделн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ибриране на фурната (по Фаренхайт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ладилника (по 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лиото за пържене (SELECTION options: Отлично.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ост на цикъла на миялната машина (SELECTION options: Отлично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смяна на филтър (Вода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необичайни шумове или забеляза нещо необичайно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изводство на лед (фунтове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Щателна месечна почи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почис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почиств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във фурната (след почистван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илтъра на капака (SELECTION options: Отлично., Добър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мяна на филтъра (ако е приложимо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натрупани мазнини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дишна профилактика 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служ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ибриране на температура на фурна (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ибриране на температура на фризер (в градуси Целзий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тест за утечка на газ (SELECTION options: Минaвайте.</text:p>
            <text:p>, Провал, Н/П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ултат от проверка за електробезопасност</text:p>
            <text:p> (SELECTION options: Преминаване.</text:p>
            <text:p>, Провал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отчет за обслужв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Препоръки на техник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оглед на ОВК система (SELECTION options: Минете.</text:p>
            <text:p>, Провал</text:p>
            <text:p>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и за безопасност и аварийни процедур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жарогасител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аварийното осветление (SELECTION options: Работещ, Има нужда от ремонт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тят за евакуация свободен ли е? (SELECTION options: Всички пътища са свободни., Затруднение на маршрут 1, Затруднение на маршрут 2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ото обучение по пожарна безопасност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забелязани опасения за безопас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ира ли коректно детекторът за газ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тренировка за спешни случаи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