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fa3c73f1a3e3e2b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Prüfungen (Vor dem Servi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beginn bestätig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funktionalität (SELECTION options: Richtig arbeiten, Geringfügiges Problem, Nicht funktionie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SELECTION options: In Reichweite, Zu warm, Zu ka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druck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uftfunktion (SELECTION options: Korrekte Arbeitsweise, Geringfügiges Problem, Nicht funktionstüch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 von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temperaturkalibrierung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raum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ttfett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leistung der Geschirrspülmaschin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ilteraustausch (Wass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 oder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produktionsmenge (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Grund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Reinigungs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Reinigungsarbei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temperatur (nach der Reini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Dunstabzugshaub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Filterwechsel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Fettablagerungen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hreswartung &amp; Insp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temperaturkalibrierung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ertemperatur-Kalibrierung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erfassungsprüfungsergebnis (SELECTION options: Pass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r Elektrischen Sicherheitsprüfung (SELECTION options: Pass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bericht anhä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hinweise/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r Heizungs-, Lüftungs- und Klimatechnik-Überprüfung (SELECTION options: Pass, Fehl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überprüfungen &amp; Notfallmaßnahme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funktion (SELECTION options: Arbeit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 Fluchtwege? (SELECTION options: Freie Fahrt auf allen Strecken., Hindernis auf der Route 1, Hindernis auf Rout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einwei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 Sicherheit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er Gasleckdetektor ordnungsgemäß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Notfallübungsdurchgang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