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ARTUNGSLISTE KÜCHENGERÄTE: SICHERHEIT UND FUNKTIONALITÄT VON RESTAURANTGERÄTE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TÄGLICHE PRÜFUNGEN (VOR DEM SERVICE) ---</text:span></text:p>
      <text:p text:style-name="P1"><text:span text:style-name="T2">[ ] Servicebeginn bestätigt</text:span></text:p>
      <text:p text:style-name="P1"><text:span text:style-name="T2">[ ] Ofenfunktionalität (Richtig arbeiten, Geringfügiges Problem, Nicht funktionierend)</text:span></text:p>
      <text:p text:style-name="P1"><text:span text:style-name="T2">[ ] Kühlschranktemperatur (In Reichweite, Zu warm, Zu kalt)</text:span></text:p>
      <text:p text:style-name="P1"><text:span text:style-name="T2">[ ] Gasdruck (falls zutreffend)</text:span></text:p>
      <text:p text:style-name="P1"><text:span text:style-name="T2">[ ] Abluftfunktion (Korrekte Arbeitsweise, Geringfügiges Problem, Nicht funktionstüchtig)</text:span></text:p>
      <text:p text:style-name="P1"><text:span text:style-name="T2">[ ] Überprüft von:</text:span></text:p>
      <text:p text:style-name="P1"/>
      <text:p text:style-name="P1"><text:span text:style-name="T1">--- WÖCHENTLICHE WARTUNG ---</text:span></text:p>
      <text:p text:style-name="P1"><text:span text:style-name="T2">[ ] Ofentemperaturkalibrierung (Fahrenheit)</text:span></text:p>
      <text:p text:style-name="P1"><text:span text:style-name="T2">[ ] Kühlraumtemperatur (Fahrenheit)</text:span></text:p>
      <text:p text:style-name="P1"><text:span text:style-name="T2">[ ] Frittfettzustand (Ausgezeichnet, Gut, Ehrlich, arm)</text:span></text:p>
      <text:p text:style-name="P1"><text:span text:style-name="T2">[ ] Spülleistung der Geschirrspülmaschine (Ausgezeichnet, Gut, gerecht, arm)</text:span></text:p>
      <text:p text:style-name="P1"><text:span text:style-name="T2">[ ] Letzte Filteraustausch (Wasser)</text:span></text:p>
      <text:p text:style-name="P1"><text:span text:style-name="T2">[ ] Gibt es ungewöhnliche Geräusche oder Beobachtungen?</text:span></text:p>
      <text:p text:style-name="P1"><text:span text:style-name="T2">[ ] Eisproduktionsmenge (lbs)</text:span></text:p>
      <text:p text:style-name="P1"/>
      <text:p text:style-name="P1"><text:span text:style-name="T1">--- MONATLICHE GRUNDREINIGUNG ---</text:span></text:p>
      <text:p text:style-name="P1"><text:span text:style-name="T2">[ ] Detaillierte Reinigungsanweisungen</text:span></text:p>
      <text:p text:style-name="P1"><text:span text:style-name="T2">[ ] Fotos von Reinigungsarbeiten</text:span></text:p>
      <text:p text:style-name="P1"><text:soft-page-break/><text:span text:style-name="T2">[ ] Ofentemperatur (nach der Reinigung)</text:span></text:p>
      <text:p text:style-name="P1"><text:span text:style-name="T2">[ ] Zustand der Dunstabzugshaube (Ausgezeichnet, Gut, gerecht, arm)</text:span></text:p>
      <text:p text:style-name="P1"><text:span text:style-name="T2">[ ] Datum des Filterwechsels (falls zutreffend)</text:span></text:p>
      <text:p text:style-name="P1"><text:span text:style-name="T2">[ ] Beschreibung von Fettablagerungen (falls vorhanden)</text:span></text:p>
      <text:p text:style-name="P1"/>
      <text:p text:style-name="P1"><text:span text:style-name="T1">--- JAHRESWARTUNG &amp; INSPEKTIONEN ---</text:span></text:p>
      <text:p text:style-name="P1"><text:span text:style-name="T2">[ ] Letztes Wartungsdatum</text:span></text:p>
      <text:p text:style-name="P1"><text:span text:style-name="T2">[ ] Ofentemperaturkalibrierung (Celsius)</text:span></text:p>
      <text:p text:style-name="P1"><text:span text:style-name="T2">[ ] Kühlertemperatur-Kalibrierung (Celsius)</text:span></text:p>
      <text:p text:style-name="P1"><text:span text:style-name="T2">[ ] Gaserfassungsprüfungsergebnis (Pass, Fehl., N/A)</text:span></text:p>
      <text:p text:style-name="P1"><text:span text:style-name="T2">[ ] Ergebnis der Elektrischen Sicherheitsprüfung (Pass, Fehl., N/A)</text:span></text:p>
      <text:p text:style-name="P1"><text:span text:style-name="T2">[ ] Dienstbericht anhängen</text:span></text:p>
      <text:p text:style-name="P1"><text:span text:style-name="T2">[ ] Technikerhinweise/Empfehlungen</text:span></text:p>
      <text:p text:style-name="P1"><text:span text:style-name="T2">[ ] Ergebnis der Heizungs-, Lüftungs- und Klimatechnik-Überprüfung (Pass, Fehl., N/A)</text:span></text:p>
      <text:p text:style-name="P1"/>
      <text:p text:style-name="P1"><text:span text:style-name="T1">--- SICHERHEITSÜBERPRÜFUNGEN &amp; NOTFALLMASSNAHMEN</text:span></text:p>
      <text:p text:style-name="P1"><text:span text:style-name="T1"><text:s/>---</text:span></text:p>
      <text:p text:style-name="P1"><text:span text:style-name="T2">[ ] Datum der letzten Feuerlöscherprüfung</text:span></text:p>
      <text:p text:style-name="P1"><text:span text:style-name="T2">[ ] Notfallbeleuchtungsfunktion (Arbeiten, Reparatur erforderlich)</text:span></text:p>
      <text:p text:style-name="P1"><text:span text:style-name="T2">[ ] Freie Fluchtwege? (Freie Fahrt auf allen Strecken., Hindernis auf der Route 1, Hindernis auf Route 2)</text:span></text:p>
      <text:p text:style-name="P1"><text:span text:style-name="T2">[ ] Datum der letzten Brandschutzeinweisung</text:span></text:p>
      <text:p text:style-name="P1"><text:span text:style-name="T2">[ ] Beobachtungen zu Sicherheitsbedenken</text:span></text:p>
      <text:p text:style-name="P1"><text:span text:style-name="T2">[ ] Funktioniert der Gasleckdetektor ordnungsgemäß? (Ja., Nein.)</text:span></text:p>
      <text:p text:style-name="P1"><text:span text:style-name="T2">[ ] Zeit des letzten Notfallübungsdurchgangs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hospitality/kitchen-equipment-maintenance-checklist-restaurant-appliance-safety-functionalit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7:52.980000000</meta:creation-date>
    <dc:date>2026-06-22T11:27:52.980000000</dc:date>
    <meta:document-statistic meta:table-count="0" meta:image-count="0" meta:object-count="0" meta:page-count="3" meta:paragraph-count="46" meta:word-count="283" meta:character-count="2323" meta:non-whitespace-character-count="2085"/>
    <meta:generator>LibreOffice/24.2.7.2$Linux_X86_64 LibreOffice_project/420$Build-2</meta:generator>
  </office:meta>
</office:document-meta>
</file>