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a3c56655ea55f3e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Diarias (Antes del Servici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ervicio confirmad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horno (SELECTION options: Trabajando Correctamente, Problema menor, No funcion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refrigerador (SELECTION options: Dentro del alcance, Demasiado calor.</text:p>
            <text:p>, Demasiado frí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g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Campana de Extracción (SELECTION options: Trabajando Correctamente, Pequeño problema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do por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la temperatura del horno (grado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grado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Aceite de Fritura (SELECTION options: Excelente, Bien.</text:p>
            <text:p>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imiento de los ciclos de lavado del lavavajillas</text:p>
            <text:p>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filtro (agu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notado algún ruido o detalle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ón de hielo (libr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Profunda Men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de 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impie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ior del horno (después de la limpie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filtro de la campana extractora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emplazo del filtr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cumulación de grasa (si la ha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visiones an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la temperatura del horno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la temperatura del congelador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Prueba de Fuga de Gas (SELECTION options: Pasa., Fracasar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inspección de seguridad eléctrica (SELECTION options: Pasa., Fracasar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Servic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Recomendaciones del Técnic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inspección del sistema de climatización (SELECTION options: Pasa., Fracasar</text:p>
            <text:p>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seguridad y procedimientos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extint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iluminación de emergencia (SELECTION options: Trabajando, Necesita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utas de evacuación despejadas? (SELECTION options: Todas las vías despejadas.</text:p>
            <text:p>, Obstrucción en la Ruta 1, Obstáculo en la Ruta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alquier preocupación relacionada con la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correctamente el detector de fugas de g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simulación de emergenc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