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63c56655ea55f54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s quotidiennes (Avant le servi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service confirmée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u four (SELECTION options: Travailler correctement, Petit problème, Ne fonctionne p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réfrigérateur (SELECTION options: À portée., Trop chaud., Trop froi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gaz (si appli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s de la hotte aspirante (SELECTION options: Travailler correctement, Petit problème</text:p>
            <text:p>, Ne fonctionne p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é par 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hebdomad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nage de la température du fo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en degré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de fritur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es cycles de lave-vaisselle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nier remplacement de filtre (eau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bruits ou des observations inhabitue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de machines à glace (liv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ettoyage en profondeur mensuel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nettoyage détaillé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nettoy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érieure du four (après nettoy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de hotte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remplacement du filtre (si applicabl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dépôts de graisse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inspections annu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lonnage de la température du four (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nage de la température du congélateur (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'étanchéité au gaz (SELECTION options: Passez., Échouer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'une inspection de sécurité électrique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de serv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commandations du technici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'inspection du système CVC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e sécurité et procédure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'éclairage de sécurité (SELECTION options: Travaillant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es de secours dégagées ? (SELECTION options: Tous les itinéraires sont dégagés., Obstruction sur la route 1, Obstruction sur la rout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éoccupations liées à la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ur de fuite de gaz : fonctionnement correc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