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217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dfc864b52dafc59a5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Codzienne Sprawdzenia (Przed Obsługą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rozpoczęcia usługi potwierdzona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kcje piekarnika (SELECTION options: Praca wykonywana poprawnie, Drobny problem, Nie działa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lodówki (SELECTION options: W zasięgu., Za ciepło., Zbyt zimn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gazu (jeśli dotycz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kcjonalność okapu wentylacyjnego (SELECTION options: Praca wykonywana poprawnie, Drobny problem, Nie działa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dził: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tygodniowy przegląd konserwa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acja temperatury piekarnika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lodówki (w stopniach Fahrenhei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leju do smażenia (SELECTION options: Doskonale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dajność cykli zmywania w zmywarce (SELECTION options: Doskonale, Dobrze., Sprawiedliwy, Ubog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statnia wymiana filtra (woda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uważono jakieś nietypowe odgłosy lub obserwacj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kcja lodu (funt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łębokie sprzątanie miesięcz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wskazówki dotyczące sprząt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sprzątani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wnętrza piekarnika (po czyszczeni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filtra kaptura (SELECTION options: Doskonały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miany filtra (jeśli dotycz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osadów tłuszczu (jeśli występują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oczne przeglądy i konserwac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alibracja temperatury piekarnika (stopnie Celsjusz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alibracja temperatury zamrażarki (stopnie Celsjusz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testu szczelności na nieszczelności gazu (SELECTION options: Przejdź., Zawód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nik kontroli bezpieczeństwa elektrycznego (SELECTION options: Przejdź., Niepowodzenie.</text:p>
            <text:p>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Raport Serwisow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tki/Zalecenia technik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nik inspekcji systemu HVAC (SELECTION options: Przejdź., Zawód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awdzenia bezpieczeństwa i procedury awaryj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gaśni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oświetlenia awaryjnego (SELECTION options: Praca, Do napr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oga ewakuacji wolna? (SELECTION options: Wszystkie trasy wolne., Zator na trasie numer jeden., Zablokowanie drogi numer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z zakresu bezpieczeństwa pożar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zauważonych obaw dotyczących bezpieczeństw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detektor wycieku gazu działa prawidłowo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statniej symulacji awaryjnej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