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595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005a1e7cf130c0c93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ily Checks (Before Servic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Start Time Confirm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n Functionality (SELECTION options: Working Correctly, Minor Issue, Not Wo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 Temperature (SELECTION options: Within Range, Too Warm, Too Col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 Pressur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aust Hood Functionality (SELECTION options: Working Correctly, Minor Issue, Not Wo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ed by: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ekly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n Temperature Calibration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 Temperature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yer Oil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hwasher Cycle Performance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Replacement (Wate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 or Observation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e Machine Production (lb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thly Deep Clea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Cleaning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Cleani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n Interior Temperature (after clean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od Filter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lter Replacement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Grease Buildup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nual Servicing &amp; Inspe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rvic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n Temperature Calibration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r Temperature Calibration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 Leak Test Result (SELECTION options: Pass, Fail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al Safety Inspection Result (SELECTION options: Pass, Fail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Service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's Notes/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System Inspection Result (SELECTION options: Pass, Fail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Checks &amp; Emergency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Last Inspection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Functionality (SELECTION options: Working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xit Routes Clear? (SELECTION options: All Routes Clear, Obstruction on Route 1, Obstruction on Route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ire Safety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Safety Concerns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 Leak Detector Functioning Correctl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Emergency Drill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