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95a1e7cf130c0ce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s Available (SELECTION options: ABC, CO2, Class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afe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Inspec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Suppression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ven Servic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ntilation Hood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Gener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od Receiv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Item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ozen Item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Protocol Adhere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llergens Present? (SELECTION options: Peanuts, Tree Nuts, Dairy, Gluten, Soy, Shellfish, Fish, Egg, Sesam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Contamination Prevention (SELECTION options: Meets Standards, Needs Improvement, Unsatisfac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, Needs Deep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Prep Tables, Cooking Surfaces, Cutting Boards, Walls &amp; Backsplash, Walk-in Cooler, Dry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ni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bage Disposal Condition (SELECTION options: Clear, Slightly Clogged, Clogged, Needs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afet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Topics Covered (SELECTION options: Knife Safety, Chemical Handling, Ergonomics, Slips, Trips, and Falls, Fire Safety, First Aid/CP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Creden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Training S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s/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Slip, Trip, and Fall Hazards (SELECTION options: Wet Floors, Obstructions in Walkways, Spills, Uneven Surfaces, Poor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eezer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ntilation Hood Filters (SELECTION options: Clean, Slightly Soiled, Soil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gas leaks or unusual od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Cords (SELECTION options: Good, Frayed, Damag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ny identified haza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1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1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2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2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Test Da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vacuation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Descrip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