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2a3c73f1a3e3e2fb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rand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uerlöscherinsp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zustand (SELECTION options: Gut, Benötigt Wartung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Rauchmelders (SELECTION options: Arbeiten, Benötigt Batteriewechsel, Funktionsstö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anlage sichtbar und zugäng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bezüglich Brandschutz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ahrstof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sch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ort (SELECTION options: Vorratsschrank-Etagere 1, Unter dem Waschbecken, Ausgewiesener Chemikalien-Lagerka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att verfügbar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 gekennzeichnet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meinh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Of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ntemperaturkalibrierung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Kühlschrank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irrspüler funktionstüchtig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Ausrü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eit des Gehäusedunstfilters? (SELECTION options: Sauber, Muss gereinigt werden,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leckdetektor-Messwert (p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der Mitarbei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Verwendung - Handschuhe (SELECTION options: Immer verwendet, Manchmal verwendet, Nie benu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Nutzung - Schürzen/Kittel (SELECTION options: Immer verwendet, Manchmal verwendet, Unbenu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nden der Sicherheitsschulung absolviert (pro Mitarbe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Sicherheitsbedenken von Mitarbeitern gemelde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e Hebetechniken demonstriert? (SELECTION options: Ja, Nein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rfertigkeitstraining abgeschlossen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bensmittel- und Hygiene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haltbarkeitsdaten auf Lebensmittelverpackungen (SELECTION options: Vorhanden und lesbar, Fehlend, Unk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e Händedesinfektionsverfahren eingehalten? (SELECTION options: Ja, Nein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uzkontaminationsverhütung (SELECTION options: Effektiv geübt, Verbesserungsbedürftig, Nicht geüb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ebensmittelaufbewahrungsprakti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keit der Lebensmittelvorbereitungsoberflächen (SELECTION options: Sauber, Leicht schmutzig, Schmutz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öden &amp; Allgemeine 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feuchtigkeitswert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lperfallen vorhanden? (SELECTION options: Schmierfett, Wasser, Lebensmittelreste, Lose Matten, Kordeln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beobachteten Ge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lleimer leer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aufschutz-Set zugänglich und vorrätig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oden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Bodenzustandes (bei Bedar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erables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Kabel (Stromkabel) (SELECTION options: Ausgezeichnet, Gut, Fair, Beschädigt -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-Zustand (SELECTION options: Funktioniert richtig, Lose, Beschädigt, Nicht funktionier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-Testergebnisse (Bestanden/Nicht bestanden) (SELECTION options: Ausgang 1 - Pass, Outlet 1 - Fehlschlag, Ausgang 2 - Durchgang, Ausgang 2 - Fehler, Ausgang 3 - Pass, Ausgang 3 - 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elektrischen Proble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üftungs- und Absaug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zugshauben-Drehzahl (U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eitsgrad des Motorhaubenfilters (1-10, 10 ist am saubers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ttabscheider Status (SELECTION options: Leer, Teilweise voll, Voll, Muss gereinig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 des Lüftungssystems (SELECTION options: Normaler Betrieb, Lärmbelästigend, Nicht in Betrieb, Andere - Ange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 des Lüftungs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ilteränd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dition der Lüftungskanäle (SELECTION options: Gut, Leichter Schaden, Erhebliche Schäden, Zur Inspek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