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KÜCHENSICHER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ANDSCHUTZ ---</text:span></text:p>
      <text:p text:style-name="P1"><text:span text:style-name="T2">[ ] Datum der Feuerlöscherinspektion</text:span></text:p>
      <text:p text:style-name="P1"><text:span text:style-name="T2">[ ] Feuerlöscherzustand (Gut, Benötigt Wartung, Beschädigt)</text:span></text:p>
      <text:p text:style-name="P1"><text:span text:style-name="T2">[ ] Funktionalität des Rauchmelders (Arbeiten, Benötigt Batteriewechsel, Funktionsstörung)</text:span></text:p>
      <text:p text:style-name="P1"><text:span text:style-name="T2">[ ] Sprinkleranlage sichtbar und zugänglich? (Ja, Nein)</text:span></text:p>
      <text:p text:style-name="P1"><text:span text:style-name="T2">[ ] Datum der letzten Brandschutzkontrolle</text:span></text:p>
      <text:p text:style-name="P1"><text:span text:style-name="T2">[ ] Anmerkungen/Beobachtungen bezüglich Brandschutz</text:span></text:p>
      <text:p text:style-name="P1"/>
      <text:p text:style-name="P1"><text:span text:style-name="T1">--- GEFAHRSTOFFE ---</text:span></text:p>
      <text:p text:style-name="P1"><text:span text:style-name="T2">[ ] Chemischer Name</text:span></text:p>
      <text:p text:style-name="P1"><text:span text:style-name="T2">[ ] Lieferant</text:span></text:p>
      <text:p text:style-name="P1"><text:span text:style-name="T2">[ ] Verfügbare Menge</text:span></text:p>
      <text:p text:style-name="P1"><text:span text:style-name="T2">[ ] Speicherort (Vorratsschrank-Etagere 1, Unter dem Waschbecken, Ausgewiesener Chemikalien-Lagerkasten)</text:span></text:p>
      <text:p text:style-name="P1"><text:span text:style-name="T2">[ ] Sicherheitsdatenblatt verfügbar? (Ja, Nein)</text:span></text:p>
      <text:p text:style-name="P1"><text:span text:style-name="T2">[ ] Datum der letzten Inspektion</text:span></text:p>
      <text:p text:style-name="P1"><text:span text:style-name="T2">[ ] Anmerkungen/Kommentare</text:span></text:p>
      <text:p text:style-name="P1"><text:span text:style-name="T2">[ ] Korrekt gekennzeichnet? (Ja, Nein)</text:span></text:p>
      <text:p text:style-name="P1"/>
      <text:p text:style-name="P1"><text:span text:style-name="T1">--- GERÄTEMEINHALTUNG ---</text:span></text:p>
      <text:p text:style-name="P1"><text:span text:style-name="T2">[ ] Letztes Wartungsdatum (Ofen)</text:span></text:p>
      <text:p text:style-name="P1"><text:soft-page-break/><text:span text:style-name="T2">[ ] Ofentemperaturkalibrierung (Celsius)</text:span></text:p>
      <text:p text:style-name="P1"><text:span text:style-name="T2">[ ] Letztes Wartungsdatum (Kühlschrank)</text:span></text:p>
      <text:p text:style-name="P1"><text:span text:style-name="T2">[ ] Kühltemperatur (Celsius)</text:span></text:p>
      <text:p text:style-name="P1"><text:span text:style-name="T2">[ ] Geschirrspüler funktionstüchtig? (Ja, Nein, N/A)</text:span></text:p>
      <text:p text:style-name="P1"><text:span text:style-name="T2">[ ] Hinweise zum Zustand der Ausrüstung</text:span></text:p>
      <text:p text:style-name="P1"><text:span text:style-name="T2">[ ] Reinheit des Gehäusedunstfilters? (Sauber, Muss gereinigt werden, Schmutzig)</text:span></text:p>
      <text:p text:style-name="P1"><text:span text:style-name="T2">[ ] Gasleckdetektor-Messwert (ppm)</text:span></text:p>
      <text:p text:style-name="P1"/>
      <text:p text:style-name="P1"><text:span text:style-name="T1">--- SICHERHEIT DER MITARBEITER ---</text:span></text:p>
      <text:p text:style-name="P1"><text:span text:style-name="T2">[ ] PSA-Verwendung - Handschuhe (Immer verwendet, Manchmal verwendet, Nie benutzt)</text:span></text:p>
      <text:p text:style-name="P1"><text:span text:style-name="T2">[ ] PSA-Nutzung - Schürzen/Kittel (Immer verwendet, Manchmal verwendet, Unbenutzt)</text:span></text:p>
      <text:p text:style-name="P1"><text:span text:style-name="T2">[ ] Stunden der Sicherheitsschulung absolviert (pro Mitarbeiter)</text:span></text:p>
      <text:p text:style-name="P1"><text:span text:style-name="T2">[ ] Datum der letzten Sicherheitsschulung</text:span></text:p>
      <text:p text:style-name="P1"><text:span text:style-name="T2">[ ] Wurden Sicherheitsbedenken von Mitarbeitern gemeldet?</text:span></text:p>
      <text:p text:style-name="P1"><text:span text:style-name="T2">[ ] Korrekte Hebetechniken demonstriert? (Ja, Nein, Nicht beobachtet)</text:span></text:p>
      <text:p text:style-name="P1"><text:span text:style-name="T2">[ ] Messerfertigkeitstraining abgeschlossen? (Ja, Nein, N/A)</text:span></text:p>
      <text:p text:style-name="P1"/>
      <text:p text:style-name="P1"><text:span text:style-name="T1">--- LEBENSMITTEL- UND HYGIENEÜBERWACHUNG ---</text:span></text:p>
      <text:p text:style-name="P1"><text:span text:style-name="T2">[ ] Kühlschranktemperatur (°F)</text:span></text:p>
      <text:p text:style-name="P1"><text:span text:style-name="T2">[ ] Gefriertemperatur (°F)</text:span></text:p>
      <text:p text:style-name="P1"><text:span text:style-name="T2">[ ] Mindesthaltbarkeitsdaten auf Lebensmittelverpackungen (Vorhanden und lesbar, Fehlend, Unklar)</text:span></text:p>
      <text:p text:style-name="P1"><text:span text:style-name="T2">[ ] Korrekte Händedesinfektionsverfahren eingehalten? (Ja, Nein, Nicht beobachtet)</text:span></text:p>
      <text:p text:style-name="P1"><text:span text:style-name="T2">[ ] Kreuzkontaminationsverhütung (Effektiv geübt, Verbesserungsbedürftig, Nicht geübt)</text:span></text:p>
      <text:p text:style-name="P1"><text:span text:style-name="T2">[ ] Hinweise zu Lebensmittelaufbewahrungspraktiken</text:span></text:p>
      <text:p text:style-name="P1"><text:span text:style-name="T2">[ ] Sauberkeit der Lebensmittelvorbereitungsoberflächen (Sauber, Leicht schmutzig, Schmutzig)</text:span></text:p>
      <text:p text:style-name="P1"/>
      <text:p text:style-name="P1"><text:soft-page-break/><text:span text:style-name="T1">--- BÖDEN &amp; ALLGEMEINE REINIGUNG ---</text:span></text:p>
      <text:p text:style-name="P1"><text:span text:style-name="T2">[ ] Bodenfeuchtigkeitswert (1-5)</text:span></text:p>
      <text:p text:style-name="P1"><text:span text:style-name="T2">[ ] Stolperfallen vorhanden? (Schmierfett, Wasser, Lebensmittelreste, Lose Matten, Kordeln, Keiner)</text:span></text:p>
      <text:p text:style-name="P1"><text:span text:style-name="T2">[ ] Beschreibung aller beobachteten Gefahren</text:span></text:p>
      <text:p text:style-name="P1"><text:span text:style-name="T2">[ ] Mülleimer leer? (Ja, Nein)</text:span></text:p>
      <text:p text:style-name="P1"><text:span text:style-name="T2">[ ] Auslaufschutz-Set zugänglich und vorrätig? (Ja, Nein)</text:span></text:p>
      <text:p text:style-name="P1"><text:span text:style-name="T2">[ ] Datum der letzten Bodenreinigung</text:span></text:p>
      <text:p text:style-name="P1"><text:span text:style-name="T2">[ ] Foto des Bodenzustandes (bei Bedarf)</text:span></text:p>
      <text:p text:style-name="P1"/>
      <text:p text:style-name="P1"><text:span text:style-name="T1">--- ELEKTRISCHE SICHERHEIT ---</text:span></text:p>
      <text:p text:style-name="P1"><text:span text:style-name="T2">[ ] Spannungsmesserablesung (V)</text:span></text:p>
      <text:p text:style-name="P1"><text:span text:style-name="T2">[ ] Zustand der Kabel (Stromkabel) (Ausgezeichnet, Gut, Fair, Beschädigt - Reparatur erforderlich)</text:span></text:p>
      <text:p text:style-name="P1"><text:span text:style-name="T2">[ ] Outlet-Zustand (Funktioniert richtig, Lose, Beschädigt, Nicht funktionierend)</text:span></text:p>
      <text:p text:style-name="P1"><text:span text:style-name="T2">[ ] GFCI-Testergebnisse (Bestanden/Nicht bestanden) (Ausgang 1 - Pass, Outlet 1 - Fehlschlag, Ausgang 2 - Durchgang, Ausgang 2 - Fehler, Ausgang 3 - Pass, Ausgang 3 - Fehler)</text:span></text:p>
      <text:p text:style-name="P1"><text:span text:style-name="T2">[ ] Hinweise zu elektrischen Problemen</text:span></text:p>
      <text:p text:style-name="P1"/>
      <text:p text:style-name="P1"><text:span text:style-name="T1">--- BELÜFTUNGS- UND ABSAUGSYSTEME ---</text:span></text:p>
      <text:p text:style-name="P1"><text:span text:style-name="T2">[ ] Abzugshauben-Drehzahl (U/min)</text:span></text:p>
      <text:p text:style-name="P1"><text:span text:style-name="T2">[ ] Reinheitsgrad des Motorhaubenfilters (1-10, 10 ist am saubersten)</text:span></text:p>
      <text:p text:style-name="P1"><text:span text:style-name="T2">[ ] Fettabscheider Status (Leer, Teilweise voll, Voll, Muss gereinigt werden)</text:span></text:p>
      <text:p text:style-name="P1"><text:span text:style-name="T2">[ ] Betrieb des Lüftungssystems (Normaler Betrieb, Lärmbelästigend, Nicht in Betrieb, Andere - Angegeben)</text:span></text:p>
      <text:p text:style-name="P1"><text:span text:style-name="T2">[ ] Hinweise zur Leistung des Lüftungssystems</text:span></text:p>
      <text:p text:style-name="P1"><text:span text:style-name="T2">[ ] Datum der letzten Filteränderung</text:span></text:p>
      <text:p text:style-name="P1"><text:span text:style-name="T2">[ ] Kondition der Lüftungskanäle (Gut, Leichter Schaden, Erhebliche Schäden, Zur Inspektion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kitchen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5.048000000</meta:creation-date>
    <dc:date>2026-06-22T11:32:45.048000000</dc:date>
    <meta:document-statistic meta:table-count="0" meta:image-count="0" meta:object-count="0" meta:page-count="4" meta:paragraph-count="69" meta:word-count="477" meta:character-count="3700" meta:non-whitespace-character-count="3292"/>
    <meta:generator>LibreOffice/24.2.7.2$Linux_X86_64 LibreOffice_project/420$Build-2</meta:generator>
  </office:meta>
</office:document-meta>
</file>