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63c56655ea55f40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nspección del extint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xtintor. (SELECTION options: Bien, Requiere mantenimiento.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detector de humo. (SELECTION options: Trabajando, Requiere sustitución de la batería.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visible y accesible el sistema de rociador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y observaciones relacionados con la seguridad contra incendi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quím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ispon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lmacenamiento (SELECTION options: Estante para despensa, nivel 1, Debajo del fregadero., Armario designado para el almacenamiento de productos químic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disponible la hoja de datos de seguridad (SDS)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debidamente etiquetado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(horn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de la temperatura del horno (en 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(refrigerad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en 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 el lavavajillas? (SELECTION options: Sí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equip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limpio está el filtro de la campana extractora? (SELECTION options: Limpio, Necesita limpieza.,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detector de fugas de gas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los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equipos de protección personal: guantes (SELECTION options: Siempre usado., A veces utilizado., Nunca us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equipos de protección personal: delantales/bata de trabajo (SELECTION options: Siempre utilizado., A veces se utiliza., Nunca us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capacitación en seguridad completadas (por emple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actualización en materia de segurida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notificado problemas de seguridad por parte de los emplead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mostraron las técnicas adecuadas para levantar objetos? (SELECTION options: Sí, No., No se observó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completado la capacitación en técnicas de manejo de cuchillos? (SELECTION options: Sí., No., No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 higiene aliment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s de fecha en los envases de alimentos (SELECTION options: Claro y legible, Desaparecido/a, poco claro, ambiguo, imprec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en los procedimientos correctos para lavarse las manos? (SELECTION options: Sí., No., No se observó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ención de la contaminación cruzada (SELECTION options: Practicado de manera eficaz., Necesita mejoras., No se ha pract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rácticas de almacenamiento de ali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las superficies donde se preparan los alimentos (SELECTION options: Limpio, Ligeramente sucio., Suc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suelos y mantenimiento general de la cas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humedad del suelo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riesgos de resbalones o caídas? (SELECTION options: Grasa, Agua, Residuos de alimentos, Esteras sueltas, Cuerda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osibles peligros detect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vacíos los contenedores de basur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disponible y abastecido el kit para la gestión de derrames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l p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estado del suelo (si es necesari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léct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voltímetr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cables (cables de alimentación) (SELECTION options: Excelente, Bien, Justo, equitativo; feria., Dañado: requiere repa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roducto (de liquidación) (SELECTION options: Funcionando correctamente., Suelto/a, Dañado, No funcio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prueba del interruptor de circuito diferencial (aprobado/no aprobado) (SELECTION options: Toma de corriente 1: OK, Salida 1: fallo, Enchufe 2: en funcionamiento., Salida 2: fallo., Salida 3 - Paso, Salida 3: fall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eléctric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ventilación y extra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oluciones por minuto del ventilador de extrac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impieza del filtro de la campana extractora (del 1 al 10, siendo 10 el nivel más limp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parador de grasas (SELECTION options: Vacío, Parcialmente lleno., Completo, Necesita limpiez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sistema de ventilación (SELECTION options: Funcionando correctamente., Ruidoso, No funciona., Otro - Especifiqu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rendimiento del sistema de ventil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d de conductos (SELECTION options: Bien, Daños menores, Daños considerables, Requiere inspecció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