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93c56655ea55f57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écurité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’extincteu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’extincteur (SELECTION options: Bien, Nécessite une maintenance.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détecteur de fumée (SELECTION options: En cours d'exécution., Nécessite le remplacement de la batterie., Défectueux / En pa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système d’arroseurs est-il visible et accessible 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’évacuation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concernant la sécurité incend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ériaux dangere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him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isponible en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stockage (SELECTION options: Étagère de garde-manger 1, Sous l’évier., Armoire de stockage pour produits chimiques désignée à cet effe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fiche de données de sécurité (FDS) est-elle disponible 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’étiquette est-elle correctement apposée ? (SELECTION options: Oui.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u matéri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tervention de maintenance (fou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lonnage de la température du four (en degré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tervention de maintenance (réfrigérateu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 (en degré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lave-vaisselle fonctionne-t-il 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’état du matéri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e niveau de propreté du filtre de la hotte ? (SELECTION options: Propre, À nettoyer.,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u détecteur de fuites de gaz (p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s employ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s équipements de protection individuelle – Gants (SELECTION options: Toujours utilisé., Parfois utilisé, Jamais utilis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s équipements de protection individuelle (EPI) : tabliers/blouses (SELECTION options: Toujours utilisé, Parfois utilisé, Jamais utilis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’heures de formation à la sécurité suivies (par employ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de remise à niveau en matière de sécurité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employés ont-ils signalé des problèmes de sécurité 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bonnes techniques de levage ont-elles été démontrées ? (SELECTION options: Oui, Non, No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ion sur les techniques de manipulation des couteaux terminée ? (SELECTION options: Oui., No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hygiène aliment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ongélate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s de péremption sur les emballages alimentaires (SELECTION options: Clair et lisible., Manquant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rocédures appropriées de lavage des mains ont-elles été respectées ? (SELECTION options: Oui., Non., Non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vention de la contamination croisée (SELECTION options: Mis en pratique de manière efficace., À améliorer., Non pratiqu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bonnes pratiques de conservation des ali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surfaces utilisées pour la préparation des aliments (SELECTION options: Propre, Légèrement sale., Sa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s sols et général de la mais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’humidité du sol (de 1 à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risques de glissade ou de chute ? (SELECTION options: Graisse, Eau, Débris alimentaires, Tapis non fixés, Corde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angers ou risques observ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oubelles sont-elles vides ? (SELECTION options: Oui.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kit d’intervention en cas de déversement est-il accessible et bien approvisionn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u planch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e l’état du sol (si nécessair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élec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u voltmètr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âbles (câbles d’alimentation) (SELECTION options: Excellent, Bien., Juste, Endommagé – Nécessite une réparati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roduit en fin de série. (SELECTION options: Fonctionnement normal., Lâche, ample, flottant., Endommagé, Ne fonctionne p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u test GFCI (réussite/échec) (SELECTION options: Prise 1 - OK, Prise 1 – Défaillance, Prise 2 – Passage, Prise 2 – Défaillance, Prise 3 - Passage, Prise 3 – Défaill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concernant les problèmes électriqu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ventilation et d’extr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rotation de la turbine d’extraction (tours pa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propreté du filtre de hotte (de 1 à 10, 10 étant la note la plus élevée, indiquant la plus grande propre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bac à graisse (SELECTION options: Vide, Partiellement plein., Complet, Nécessite un nettoyag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système de ventilation. (SELECTION options: Fonctionnement normal., Bruyant, Ne fonctionne pas., Autre - Veuillez précise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u système de ventil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onduits de ventilation. (SELECTION options: Bien., Dégâts mineurs, Dégâts importants, Nécessite une inspectio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