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SÉCURITÉ DANS LA CUISI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INCENDIE ---</text:span></text:p>
      <text:p text:style-name="P1"><text:span text:style-name="T2">[ ] Date de la dernière inspection de l’extincteur.</text:span></text:p>
      <text:p text:style-name="P1"><text:span text:style-name="T2">[ ] État de l’extincteur (Bien, Nécessite une maintenance., Endommagé)</text:span></text:p>
      <text:p text:style-name="P1"><text:span text:style-name="T2">[ ] Fonctionnement du détecteur de fumée (En cours d'exécution., Nécessite le remplacement de la batterie., Défectueux / En panne)</text:span></text:p>
      <text:p text:style-name="P1"><text:span text:style-name="T2">[ ] Le système d’arroseurs est-il visible et accessible ? (Oui, Non)</text:span></text:p>
      <text:p text:style-name="P1"><text:span text:style-name="T2">[ ] Date du dernier exercice d’évacuation incendie</text:span></text:p>
      <text:p text:style-name="P1"><text:span text:style-name="T2">[ ] Commentaires/Observations concernant la sécurité incendie</text:span></text:p>
      <text:p text:style-name="P1"/>
      <text:p text:style-name="P1"><text:span text:style-name="T1">--- MATÉRIAUX DANGEREUX ---</text:span></text:p>
      <text:p text:style-name="P1"><text:span text:style-name="T2">[ ] Nom chimique</text:span></text:p>
      <text:p text:style-name="P1"><text:span text:style-name="T2">[ ] Fournisseur</text:span></text:p>
      <text:p text:style-name="P1"><text:span text:style-name="T2">[ ] Quantité disponible en stock</text:span></text:p>
      <text:p text:style-name="P1"><text:span text:style-name="T2">[ ] Emplacement de stockage (Étagère de garde-manger 1, Sous l’évier., Armoire de stockage pour produits chimiques désignée à cet effet.)</text:span></text:p>
      <text:p text:style-name="P1"><text:span text:style-name="T2">[ ] La fiche de données de sécurité (FDS) est-elle disponible ? (Oui, Non)</text:span></text:p>
      <text:p text:style-name="P1"><text:span text:style-name="T2">[ ] Date de la dernière inspection</text:span></text:p>
      <text:p text:style-name="P1"><text:span text:style-name="T2">[ ] Notes/Commentaires</text:span></text:p>
      <text:p text:style-name="P1"><text:span text:style-name="T2">[ ] L’étiquette est-elle correctement apposée ? (Oui., Non)</text:span></text:p>
      <text:p text:style-name="P1"/>
      <text:p text:style-name="P1"><text:span text:style-name="T1">--- MAINTENANCE DU MATÉRIEL ---</text:span></text:p>
      <text:p text:style-name="P1"><text:span text:style-name="T2">[ ] Date de la dernière intervention de maintenance (four)</text:span></text:p>
      <text:p text:style-name="P1"><text:soft-page-break/><text:span text:style-name="T2">[ ] Étalonnage de la température du four (en degrés Celsius)</text:span></text:p>
      <text:p text:style-name="P1"><text:span text:style-name="T2">[ ] Date de la dernière intervention de maintenance (réfrigérateur)</text:span></text:p>
      <text:p text:style-name="P1"><text:span text:style-name="T2">[ ] Température du réfrigérateur (en degrés Celsius)</text:span></text:p>
      <text:p text:style-name="P1"><text:span text:style-name="T2">[ ] Le lave-vaisselle fonctionne-t-il ? (Oui, Non, N/A)</text:span></text:p>
      <text:p text:style-name="P1"><text:span text:style-name="T2">[ ] Remarques sur l’état du matériel</text:span></text:p>
      <text:p text:style-name="P1"><text:span text:style-name="T2">[ ] Quel est le niveau de propreté du filtre de la hotte ? (Propre, À nettoyer., Sale)</text:span></text:p>
      <text:p text:style-name="P1"><text:span text:style-name="T2">[ ] Lecture du détecteur de fuites de gaz (ppm)</text:span></text:p>
      <text:p text:style-name="P1"/>
      <text:p text:style-name="P1"><text:span text:style-name="T1">--- SÉCURITÉ DES EMPLOYÉS ---</text:span></text:p>
      <text:p text:style-name="P1"><text:span text:style-name="T2">[ ] Utilisation des équipements de protection individuelle – Gants (Toujours utilisé., Parfois utilisé, Jamais utilisé.)</text:span></text:p>
      <text:p text:style-name="P1"><text:span text:style-name="T2">[ ] Utilisation des équipements de protection individuelle (EPI) : tabliers/blouses (Toujours utilisé, Parfois utilisé, Jamais utilisé.)</text:span></text:p>
      <text:p text:style-name="P1"><text:span text:style-name="T2">[ ] Nombre total d’heures de formation à la sécurité suivies (par employé)</text:span></text:p>
      <text:p text:style-name="P1"><text:span text:style-name="T2">[ ] Date de la dernière formation de remise à niveau en matière de sécurité.</text:span></text:p>
      <text:p text:style-name="P1"><text:span text:style-name="T2">[ ] Des employés ont-ils signalé des problèmes de sécurité ?</text:span></text:p>
      <text:p text:style-name="P1"><text:span text:style-name="T2">[ ] Les bonnes techniques de levage ont-elles été démontrées ? (Oui, Non, Non observé)</text:span></text:p>
      <text:p text:style-name="P1"><text:span text:style-name="T2">[ ] Formation sur les techniques de manipulation des couteaux terminée ? (Oui., Non, N/A)</text:span></text:p>
      <text:p text:style-name="P1"/>
      <text:p text:style-name="P1"><text:span text:style-name="T1">--- SÉCURITÉ ET HYGIÈNE ALIMENTAIRES ---</text:span></text:p>
      <text:p text:style-name="P1"><text:span text:style-name="T2">[ ] Température du réfrigérateur (°F)</text:span></text:p>
      <text:p text:style-name="P1"><text:span text:style-name="T2">[ ] Température du congélateur (°F)</text:span></text:p>
      <text:p text:style-name="P1"><text:span text:style-name="T2">[ ] Dates de péremption sur les emballages alimentaires (Clair et lisible., Manquant, Incertain)</text:span></text:p>
      <text:p text:style-name="P1"><text:span text:style-name="T2">[ ] Les procédures appropriées de lavage des mains ont-elles été respectées ? (Oui., Non., Non observé.)</text:span></text:p>
      <text:p text:style-name="P1"><text:span text:style-name="T2">[ ] Prévention de la contamination croisée (Mis en pratique de manière efficace., À améliorer., Non pratiqué.)</text:span></text:p>
      <text:p text:style-name="P1"><text:span text:style-name="T2">[ ] Remarques sur les bonnes pratiques de conservation des aliments</text:span></text:p>
      <text:p text:style-name="P1"><text:span text:style-name="T2">[ ] Propreté des surfaces utilisées pour la préparation des aliments (Propre, Légèrement sale., Sale)</text:span></text:p>
      <text:p text:style-name="P1"/>
      <text:p text:style-name="P1"><text:soft-page-break/><text:span text:style-name="T1">--- ENTRETIEN DES SOLS ET GÉNÉRAL DE LA MAISON ---</text:span></text:p>
      <text:p text:style-name="P1"><text:span text:style-name="T2">[ ] Indice d’humidité du sol (de 1 à 5)</text:span></text:p>
      <text:p text:style-name="P1"><text:span text:style-name="T2">[ ] Y a-t-il des risques de glissade ou de chute ? (Graisse, Eau, Débris alimentaires, Tapis non fixés, Cordes, Aucun)</text:span></text:p>
      <text:p text:style-name="P1"><text:span text:style-name="T2">[ ] Description des dangers ou risques observés.</text:span></text:p>
      <text:p text:style-name="P1"><text:span text:style-name="T2">[ ] Les poubelles sont-elles vides ? (Oui., Non)</text:span></text:p>
      <text:p text:style-name="P1"><text:span text:style-name="T2">[ ] Le kit d’intervention en cas de déversement est-il accessible et bien approvisionné ? (Oui., Non.)</text:span></text:p>
      <text:p text:style-name="P1"><text:span text:style-name="T2">[ ] Date du dernier nettoyage du plancher</text:span></text:p>
      <text:p text:style-name="P1"><text:span text:style-name="T2">[ ] Photographie de l’état du sol (si nécessaire)</text:span></text:p>
      <text:p text:style-name="P1"/>
      <text:p text:style-name="P1"><text:span text:style-name="T1">--- SÉCURITÉ ÉLECTRIQUE ---</text:span></text:p>
      <text:p text:style-name="P1"><text:span text:style-name="T2">[ ] Lecture du voltmètre (V)</text:span></text:p>
      <text:p text:style-name="P1"><text:span text:style-name="T2">[ ] État des câbles (câbles d’alimentation) (Excellent, Bien., Juste, Endommagé – Nécessite une réparation.)</text:span></text:p>
      <text:p text:style-name="P1"><text:span text:style-name="T2">[ ] État du produit en fin de série. (Fonctionnement normal., Lâche, ample, flottant., Endommagé, Ne fonctionne pas.)</text:span></text:p>
      <text:p text:style-name="P1"><text:span text:style-name="T2">[ ] Résultats du test GFCI (réussite/échec) (Prise 1 - OK, Prise 1 – Défaillance, Prise 2 – Passage, Prise 2 – Défaillance, Prise 3 - Passage, Prise 3 – Défaillance)</text:span></text:p>
      <text:p text:style-name="P1"><text:span text:style-name="T2">[ ] Remarques concernant les problèmes électriques.</text:span></text:p>
      <text:p text:style-name="P1"/>
      <text:p text:style-name="P1"><text:span text:style-name="T1">--- SYSTÈMES DE VENTILATION ET D’EXTRACTION ---</text:span></text:p>
      <text:p text:style-name="P1"><text:span text:style-name="T2">[ ] Vitesse de rotation de la turbine d’extraction (tours par minute)</text:span></text:p>
      <text:p text:style-name="P1"><text:span text:style-name="T2">[ ] Indice de propreté du filtre de hotte (de 1 à 10, 10 étant la note la plus élevée, indiquant la plus grande propreté)</text:span></text:p>
      <text:p text:style-name="P1"><text:span text:style-name="T2">[ ] État du bac à graisse (Vide, Partiellement plein., Complet, Nécessite un nettoyage.)</text:span></text:p>
      <text:p text:style-name="P1"><text:span text:style-name="T2">[ ] Fonctionnement du système de ventilation. (Fonctionnement normal., Bruyant, Ne fonctionne pas., Autre - Veuillez préciser.)</text:span></text:p>
      <text:p text:style-name="P1"><text:span text:style-name="T2">[ ] Observations sur les performances du système de ventilation.</text:span></text:p>
      <text:p text:style-name="P1"><text:span text:style-name="T2">[ ] Date du dernier remplacement du filtre</text:span></text:p>
      <text:p text:style-name="P1"><text:span text:style-name="T2">[ ] État des conduits de ventilation. (Bien., Dégâts mineurs, Dégâts importants, Nécessite une inspection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kitchen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0.081000000</meta:creation-date>
    <dc:date>2026-06-22T12:55:20.081000000</dc:date>
    <meta:document-statistic meta:table-count="0" meta:image-count="0" meta:object-count="0" meta:page-count="4" meta:paragraph-count="69" meta:word-count="746" meta:character-count="4651" meta:non-whitespace-character-count="3968"/>
    <meta:generator>LibreOffice/24.2.7.2$Linux_X86_64 LibreOffice_project/420$Build-2</meta:generator>
  </office:meta>
</office:document-meta>
</file>