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f5a1e7cf130c0cf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ndition (SELECTION options: Good, Needs Maintenance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(SELECTION options: Working, Needs Battery Replacemen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Visible &amp; Acces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lated to Fire Safe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Pantry Shelf 1, Under Sink, Designated Chemical Storage Cabi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ly Label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ed Date (Ov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Calibration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ed Date (Refrigerat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Filter Cleanliness? (SELECTION options: Clean, Needs Cleaning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Leak Detector Reading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- Gloves (SELECTION options: Always Used, Sometimes Used, Never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- Aprons/Smocks (SELECTION options: Always Used, Sometimes Used, Never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Safety Training Completed (per employe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Refreshe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afety Concerns Reported by Employe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Lifting Techniques Demonstrated? (SELECTION options: Yes, No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ife Skills Training Complet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Safety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des on Food Containers (SELECTION options: Present and Legible, Missing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Handwashing Procedures Observed? (SELECTION options: Yes, No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-Contamination Prevention (SELECTION options: Practiced Effectively, Needs Improvement, Not Practi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od Storage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liness of Food Preparation Surfaces (SELECTION options: Clean, Slightly Dirty, Dir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&amp; General 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Wetness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/Trip Hazards Present? (SELECTION options: Grease, Water, Food Debris, Loose Mats, Cord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hazard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Cans Emp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Kit Accessible &amp; Sto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loo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Floor Condition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Meter Readi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d Condition (Power Cords) (SELECTION options: Excellent, Good, Fair, Damaged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Condition (SELECTION options: Working Properly, Loose, Damaged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 Test Results (Pass/Fail) (SELECTION options: Outlet 1 - Pass, Outlet 1 - Fail, Outlet 2 - Pass, Outlet 2 - Fail, Outlet 3 - Pass, Outlet 3 -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Exhaust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RPM (Revoluti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d Filter Cleanliness Rating (1-10, 10 being clean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Trap Status (SELECTION options: Empty, Partially Full, Full,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Operation (SELECTION options: Operating Normally, Noisy, Not Operating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tilation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work Condition (SELECTION options: Good, Minor Damage, Significant Damage, Needs Insp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