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EL PRINTING AND BARCOD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Master Data: Retrieve product details, dimensions, and SKU information from the Product Data Model.</text:span></text:p>
      <text:p text:style-name="P1"><text:span text:style-name="T2">[ ] Get Label Template Settings: Retrieve the required label dimensions and barcode symbology (e.g., Code 128, QR) from the Template Configuration model.</text:span></text:p>
      <text:p text:style-name="P1"><text:span text:style-name="T2">[ ] Calculate Barcode String: Combine SKU, Batch Number, and Expiry Date into a single concatenated string for the barcode content.</text:span></text:p>
      <text:p text:style-name="P1"><text:span text:style-name="T2">[ ] Create Print Job Entry: Create a new record in the 'Print Jobs' data model containing the payload and timestamp.</text:span></text:p>
      <text:p text:style-name="P1"><text:span text:style-name="T2">[ ] Verify Print Content: Assign a task to the Warehouse Supervisor to review the digital preview of the label content before printing.</text:span></text:p>
      <text:p text:style-name="P1"><text:span text:style-name="T2">[ ] Fetch Inventory Quantity: Retrieve the current stock level to determine how many labels need to be printed.</text:span></text:p>
      <text:p text:style-name="P1"><text:span text:style-name="T2">[ ] Determine Print Quantity: Calculate the total number of labels needed based on the product batch size.</text:span></text:p>
      <text:p text:style-name="P1"><text:span text:style-name="T2">[ ] Execute Printing: Assign a task to the Operator to trigger the physical printer and monitor the print run.</text:span></text:p>
      <text:p text:style-name="P1"><text:span text:style-name="T2">[ ] Update Print Job Status: Update the 'Print Job' entry to 'Completed' once the physical print is successful.</text:span></text:p>
      <text:p text:style-name="P1"><text:span text:style-name="T2">[ ] Quality Control Check: Assign a task to the QC Agent to scan a sample of printed labels to ensure readability and data accuracy.</text:span></text:p>
      <text:p text:style-name="P1"><text:span text:style-name="T2">[ ] Fetch Error Logs: Retrieve any recent printer error logs to check for hardware issues.</text:span></text:p>
      <text:p text:style-name="P1"><text:span text:style-name="T2">[ ] Sum Total Labels Printed: Aggregate the total number of labels printed across all jobs in the current shift for reporting.</text:span></text:p>
      <text:p text:style-name="P1"><text:span text:style-name="T2">[ ] Notify Production Manager: Send an email notification to the manager if a Print Job fails or a QC error is detected.</text:span></text:p>
      <text:p text:style-name="P1"><text:span text:style-name="T2">[ ] Generate Daily Label Usage Report: Create a summary report of all print jobs, quantities, and errors processed during the day.</text:span></text:p>
      <text:p text:style-name="P1"><text:span text:style-name="T2">[ ] Update Inventory Labels: Update the 'Labels Used' counter in the Material Inventory model to reflect stock consump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label-printing-and-barcod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3.012000000</meta:creation-date>
    <dc:date>2026-06-28T12:00:53.012000000</dc:date>
    <meta:document-statistic meta:table-count="0" meta:image-count="0" meta:object-count="0" meta:page-count="1" meta:paragraph-count="21" meta:word-count="347" meta:character-count="2181" meta:non-whitespace-character-count="1855"/>
    <meta:generator>LibreOffice/24.2.7.2$Linux_X86_64 LibreOffice_project/420$Build-2</meta:generator>
  </office:meta>
</office:document-meta>
</file>