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ЛАБОРАТОРНО ОБОРУДВАНЕ: СЪОТВЕТСТВИЕ С ГЛП/ГЛП И УПРАВЛЕНИЕ НА КАЛИБРИРАН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дача за инспекция: Създайте първоначалната инспекционна задача за конкретното лабораторно оборудване.</text:span></text:p>
      <text:p text:style-name="P1"><text:span text:style-name="T2">[ ] Извличане на серийно число на оборудването: Получете уникалния идентификатор и подробностите за актива, който изисква проверка (напр. спектрофотометър, pH метър).</text:span></text:p>
      <text:p text:style-name="P1"><text:span text:style-name="T2">[ ] Получете графика на асоциираното калибриране: Извлечете следващата дата на изтегляне и необходимия калибрационен стандарт от главния регистър на активите.</text:span></text:p>
      <text:p text:style-name="P1"><text:span text:style-name="T2">[ ] Назначете задача за калибриране на техничка: Автоматично делегирайте необходимата инспекционна задача на квалифицирания лабораторен техник.</text:span></text:p>
      <text:p text:style-name="P1"><text:span text:style-name="T2">[ ] Извънредни находки при проверка: Въвеждане на резултати от инспекция, наблюдения и показания в дефинираната езикова (данни) модел.</text:span></text:p>
      <text:p text:style-name="P1"><text:span text:style-name="T2">[ ] Изчислете датата на изтекване на калибрирането: Определете следващия интервал за обслужване въз основа на текущата дата и препоръките на производителя (напр. дата + 1 година).</text:span></text:p>
      <text:p text:style-name="P1"><text:span text:style-name="T2">[ ] Генериране на проект на доклад за калибриране: Автоматично генерирайте предварителна структура на доклада, използвайки събраните данни.</text:span></text:p>
      <text:p text:style-name="P1"><text:span text:style-name="T2">[ ] Уведомийте мениджъра за завършване на задачата: Изпратете автоматично имейл известие на Мениджъра на лабораторията при завършване на задачата, като приложите предварителни резултати.</text:span></text:p>
      <text:p text:style-name="P1"><text:span text:style-name="T2">[ ] Изпратете финализирания протокол за калибриране: Поставете крайния, подписан документ с резултатите от калибрирането и инспекцията за архивиране.</text:span></text:p>
      <text:p text:style-name="P1"><text:span text:style-name="T2">[ ] Изчислете общата оценка на състоянието на оборудването: Агрегирайте множество данни от проверки, за да генерирате комбиниран резултат за състоянието на оборудване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equipment-inspection-workflow-glp-glp-compliance-and-calib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5.903000000</meta:creation-date>
    <dc:date>2026-06-28T13:12:05.903000000</dc:date>
    <meta:document-statistic meta:table-count="0" meta:image-count="0" meta:object-count="0" meta:page-count="1" meta:paragraph-count="16" meta:word-count="251" meta:character-count="2035" meta:non-whitespace-character-count="1800"/>
    <meta:generator>LibreOffice/24.2.7.2$Linux_X86_64 LibreOffice_project/420$Build-2</meta:generator>
  </office:meta>
</office:document-meta>
</file>