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ABLAUF FÜR LABORAUSRÜSTUNG: GLP/GLP-KONFORMITÄT UND KALIBRIERUNG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aufgabe starten: Erstellen Sie die anfängliche Inspektionsaufgabe für das spezifische Laborgerät.</text:span></text:p>
      <text:p text:style-name="P1"><text:span text:style-name="T2">[ ] Gerätserialnummer abrufen: Holen Sie die eindeutige Kennung und Details des zu prüfenden Assets (z. B. Spektralphotometer, pH-Meter).</text:span></text:p>
      <text:p text:style-name="P1"><text:span text:style-name="T2">[ ] Verknüpften Kalibrierplan abrufen: Holen Sie sich das nächste Fälligkeitsdatum und den erforderlichen Kalibrierstandard aus dem Anlagenstammsatz.</text:span></text:p>
      <text:p text:style-name="P1"><text:span text:style-name="T2">[ ] Kalibrierungsvorgabe dem Techniker zuweisen: Automatische Zuweisung der erforderlichen Inspektionsaufgabe an den qualifizierten Laborassistenten.</text:span></text:p>
      <text:p text:style-name="P1"><text:span text:style-name="T2">[ ] Protokoll der Inspektionsergebnisse: Eingabe von Inspektionsergebnissen, Beobachtungen und Messwerten in das vorgesehene Datenmodell.</text:span></text:p>
      <text:p text:style-name="P1"><text:span text:style-name="T2">[ ] Kalibrierungsfälligkeitsdatum berechnen: Bestimmen Sie das nächste Wartungsintervall basierend auf dem aktuellen Datum und den Herstellerempfehlungen (z. B. Datum + 1 Jahr).</text:span></text:p>
      <text:p text:style-name="P1"><text:span text:style-name="T2">[ ] Kalibrierungsbericht-Entwurf erstellen: Automatische Generierung der vorläufigen Berichtsstruktur mithilfe gesammelter Daten.</text:span></text:p>
      <text:p text:style-name="P1"><text:span text:style-name="T2">[ ] Manager über Abschluss der Aufgabe informieren: Senden Sie nach Abschluss der Aufgabe eine automatische E-Mail-Benachrichtigung an den Laborleiter mit den vorläufigen Ergebnissen.</text:span></text:p>
      <text:p text:style-name="P1"><text:span text:style-name="T2">[ ] Endgültigen Kalibrierungsbericht einreichen: Übermitteln Sie das finale, unterzeichnete Protokoll der Kalibrierungs- und Inspektionsergebnisse zur Archivierung.</text:span></text:p>
      <text:p text:style-name="P1"><text:span text:style-name="T2">[ ] Gesamtgerätegesundheits-Score berechnen: Aggregieren Sie mehrere Inspektionsdatenpunkte, um einen zusammengesetzten Gesundheitsindex für die Ausrüstung zu erstell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6.121000000</meta:creation-date>
    <dc:date>2026-06-28T12:36:06.121000000</dc:date>
    <meta:document-statistic meta:table-count="0" meta:image-count="0" meta:object-count="0" meta:page-count="1" meta:paragraph-count="16" meta:word-count="211" meta:character-count="1969" meta:non-whitespace-character-count="1774"/>
    <meta:generator>LibreOffice/24.2.7.2$Linux_X86_64 LibreOffice_project/420$Build-2</meta:generator>
  </office:meta>
</office:document-meta>
</file>