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EQUIPOS DE LABORATORIO: CUMPLIMIENTO GLP/GLP Y GESTIÓN DE CALIBR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tarea de inspección: Crear la tarea de inspección inicial para el equipo de laboratorio específico.</text:span></text:p>
      <text:p text:style-name="P1"><text:span text:style-name="T2">[ ] Recuperar Número de Serie del Equipo: Obtenga el identificador único y los detalles del activo que necesita inspección (por ejemplo, espectrofotómetro, medidor de pH).</text:span></text:p>
      <text:p text:style-name="P1"><text:span text:style-name="T2">[ ] Obtener el calendario de calibración asociado: Recuperar la próxima fecha de vencimiento y el estándar de calibración requerido del registro maestro del activo.</text:span></text:p>
      <text:p text:style-name="P1"><text:span text:style-name="T2">[ ] Asignar tarea de calibración al técnico: Asignar automáticamente la tarea de inspección necesaria al técnico de laboratorio cualificado.</text:span></text:p>
      <text:p text:style-name="P1"><text:span text:style-name="T2">[ ] Hallazgos de la Inspección de Registros: Ingresar los resultados de la inspección, observaciones y lecturas en el modelo de datos designado.</text:span></text:p>
      <text:p text:style-name="P1"><text:span text:style-name="T2">[ ] Calcular la fecha de vencimiento de calibración: Determine el próximo intervalo de servicio basándose en la fecha actual y las recomendaciones del fabricante (p. ej., fecha + 1 año).</text:span></text:p>
      <text:p text:style-name="P1"><text:span text:style-name="T2">[ ] Generar borrador del informe de calibración: Generar automáticamente la estructura del informe preliminar utilizando los datos recopilados.</text:span></text:p>
      <text:p text:style-name="P1"><text:span text:style-name="T2">[ ] Notificar al gerente de la finalización de la tarea: Enviar una notificación por correo electrónico automática al Gerente de Laboratorio al completar la tarea, adjuntando los resultados preliminares.</text:span></text:p>
      <text:p text:style-name="P1"><text:span text:style-name="T2">[ ] Enviar el registro de calibración finalizado: Presentar el registro final, firmado y aprobado, de los resultados de calibración e inspección para archivo.</text:span></text:p>
      <text:p text:style-name="P1"><text:span text:style-name="T2">[ ] Calcular la puntuación general de salud del equipo: Agregue múltiples puntos de datos de inspección para generar una puntuación de salud compuesta para el equip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laboratory-equipment-inspection-workflow-glp-glp-compliance-and-calibra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5.151000000</meta:creation-date>
    <dc:date>2026-06-28T12:46:25.151000000</dc:date>
    <meta:document-statistic meta:table-count="0" meta:image-count="0" meta:object-count="0" meta:page-count="1" meta:paragraph-count="16" meta:word-count="290" meta:character-count="2073" meta:non-whitespace-character-count="1799"/>
    <meta:generator>LibreOffice/24.2.7.2$Linux_X86_64 LibreOffice_project/420$Build-2</meta:generator>
  </office:meta>
</office:document-meta>
</file>