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 MATÉRIEL DE LABORATOIRE : CONFORMITÉ BPL/BPF ET GESTION DE L'ÉTALONNAG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ancer la tâche d'inspection: Créer la tâche d'inspection initiale pour l'équipement de laboratoire spécifique.</text:span></text:p>
      <text:p text:style-name="P1"><text:span text:style-name="T2">[ ] Récupérer le numéro de série de l'équipement: Récupérer l'identifiant unique et les détails de l'équipement à inspecter (par exemple, spectrophotomètre, pH-mètre).</text:span></text:p>
      <text:p text:style-name="P1"><text:span text:style-name="T2">[ ] Obtenir le calendrier de calibration associé: Récupérer la prochaine date d'échéance et la norme d'étalonnage requise dans le dossier maître de l'équipement.</text:span></text:p>
      <text:p text:style-name="P1"><text:span text:style-name="T2">[ ] Attribuer la tâche d'étalonnage au technicien: Attribuer automatiquement la tâche d'inspection nécessaire au technicien de laboratoire qualifié.</text:span></text:p>
      <text:p text:style-name="P1"><text:span text:style-name="T2">[ ] Constatations de l'inspection des dossiers: Saisir les résultats d'inspection, les observations et les relevés dans le modèle de données désigné.</text:span></text:p>
      <text:p text:style-name="P1"><text:span text:style-name="T2">[ ] Calculer la date d'échéance d'étalonnage: Déterminer l'intervalle de service suivant en fonction de la date actuelle et des recommandations du fabricant (par exemple, date + 1 an).</text:span></text:p>
      <text:p text:style-name="P1"><text:span text:style-name="T2">[ ] Générer une ébauche de rapport d'étalonnage: Générer automatiquement la structure du rapport préliminaire à partir des données collectées.</text:span></text:p>
      <text:p text:style-name="P1"><text:span text:style-name="T2">[ ] Notifier le responsable de l'achèvement de la tâche: Envoyer une notification par email automatique au responsable de laboratoire dès l'achèvement de la tâche, en joignant les résultats préliminaires.</text:span></text:p>
      <text:p text:style-name="P1"><text:span text:style-name="T2">[ ] Soumettre le dossier de calibration finalisé: Soumettre le procès-verbal final, signé, des résultats d'étalonnage et d'inspection pour les archives.</text:span></text:p>
      <text:p text:style-name="P1"><text:span text:style-name="T2">[ ] Calculer le score global de santé des équipements: Agréger plusieurs points de données d'inspection pour générer un score de santé composite pour l'équipe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laboratory-equipment-inspection-workflow-glp-glp-compliance-and-calibra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24.025000000</meta:creation-date>
    <dc:date>2026-06-28T12:55:24.025000000</dc:date>
    <meta:document-statistic meta:table-count="0" meta:image-count="0" meta:object-count="0" meta:page-count="1" meta:paragraph-count="16" meta:word-count="276" meta:character-count="2072" meta:non-whitespace-character-count="1812"/>
    <meta:generator>LibreOffice/24.2.7.2$Linux_X86_64 LibreOffice_project/420$Build-2</meta:generator>
  </office:meta>
</office:document-meta>
</file>