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APARATURY LABORATORYJNEJ: ZGODNOŚĆ Z ZASADAMI GLP/GMP I ZARZĄDZANIE KALIBRACJ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juj zadanie inspekcji: Utwórz początkowe zadanie inspekcji dla konkretnego urządzenia laboratoryjnego.</text:span></text:p>
      <text:p text:style-name="P1"><text:span text:style-name="T2">[ ] Odczytaj numer seryjny urządzenia: Uzyskaj unikalny identyfikator i szczegóły aktywa wymagającego inspekcji (np. spektrofotometr, pH-metr).</text:span></text:p>
      <text:p text:style-name="P1"><text:span text:style-name="T2">[ ] Pobierz przypisany harmonogram kalibracji: Pobierz następną datę wymagalności i wymagany standard kalibracyjny z rejestru głównego aktywa.</text:span></text:p>
      <text:p text:style-name="P1"><text:span text:style-name="T2">[ ] Przypisz zadanie kalibracyjne techniku: Automatycznie przydziel zadanie inspekcyjne odpowiedniemu techniku laboratoryjnemu.</text:span></text:p>
      <text:p text:style-name="P1"><text:span text:style-name="T2">[ ] Wyniki inspekcji dokumentacji: Wprowadzenie wyników inspekcji, obserwacji i odczytów do wyznaczonego modelu danych.</text:span></text:p>
      <text:p text:style-name="P1"><text:span text:style-name="T2">[ ] Oblicz datę wymaganą kalibracji: Określ kolejny interwał serwisowy na podstawie aktualnej daty i zaleceń producenta (np. data + 1 rok).</text:span></text:p>
      <text:p text:style-name="P1"><text:span text:style-name="T2">[ ] Wygeneruj roboczy raport kalibracyjny: Automatyczne wygenerowanie wstępnej struktury raportu na podstawie zebranych danych.</text:span></text:p>
      <text:p text:style-name="P1"><text:span text:style-name="T2">[ ] Powiadom menedżera o ukończeniu zadania: Wyślij automatyczne powiadomienie e-mailem do Kierownika Laboratorium po zakończeniu zadania, dołączając wstępne wyniki.</text:span></text:p>
      <text:p text:style-name="P1"><text:span text:style-name="T2">[ ] Przesłuj ostateczny zapis kalibracji: Przedstaw ostateczny, podpisany dokument wyników kalibracji i inspekcji do celów archiwizacji.</text:span></text:p>
      <text:p text:style-name="P1"><text:span text:style-name="T2">[ ] Oblicz ogólny wskaźnik stanu technicznego urządzeń: Agregowanie wielu punktów danych z inspekcji w celu wygenerowania złożonego wyniku stanu technicznego urządz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08.563000000</meta:creation-date>
    <dc:date>2026-06-28T13:04:08.563000000</dc:date>
    <meta:document-statistic meta:table-count="0" meta:image-count="0" meta:object-count="0" meta:page-count="1" meta:paragraph-count="16" meta:word-count="216" meta:character-count="1864" meta:non-whitespace-character-count="1664"/>
    <meta:generator>LibreOffice/24.2.7.2$Linux_X86_64 LibreOffice_project/420$Build-2</meta:generator>
  </office:meta>
</office:document-meta>
</file>