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BORATORY EQUIPMENT INSPECTION WORKFLOW: GLP/GLP COMPLIANCE AND CALIBRATION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Inspection Task: Create the initial inspection task for the specific piece of laboratory equipment.</text:span></text:p>
      <text:p text:style-name="P1"><text:span text:style-name="T2">[ ] Retrieve Equipment Serial Number: Get the unique identifier and details for the asset needing inspection (e.g., spectrophotometer, pH meter).</text:span></text:p>
      <text:p text:style-name="P1"><text:span text:style-name="T2">[ ] Get Associated Calibration Schedule: Retrieve the next due date and required calibration standard from the asset master record.</text:span></text:p>
      <text:p text:style-name="P1"><text:span text:style-name="T2">[ ] Assign Calibration Task to Technician: Automatically assign the necessary inspection task to the qualified lab technician.</text:span></text:p>
      <text:p text:style-name="P1"><text:span text:style-name="T2">[ ] Record Inspection Findings: Input inspection results, observations, and readings into the designated data model.</text:span></text:p>
      <text:p text:style-name="P1"><text:span text:style-name="T2">[ ] Calculate Calibration Due Date: Determine the next service interval based on current date and manufacturer recommendations (e.g., date + 1 year).</text:span></text:p>
      <text:p text:style-name="P1"><text:span text:style-name="T2">[ ] Generate Calibration Report Draft: Automatically generate the preliminary report structure using collected data.</text:span></text:p>
      <text:p text:style-name="P1"><text:span text:style-name="T2">[ ] Notify Manager of Task Completion: Send an automated email notification to the Lab Manager upon task completion, attaching preliminary results.</text:span></text:p>
      <text:p text:style-name="P1"><text:span text:style-name="T2">[ ] Submit Finalized Calibration Record: Submit the final, signed-off record of the calibration and inspection results for record-keeping.</text:span></text:p>
      <text:p text:style-name="P1"><text:span text:style-name="T2">[ ] Calculate Overall Equipment Health Score: Aggregate multiple inspection data points to generate a composite health score for the equip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equipment-inspection-workflow-glp-glp-compliance-and-calibr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46.266000000</meta:creation-date>
    <dc:date>2026-06-28T11:50:46.266000000</dc:date>
    <meta:document-statistic meta:table-count="0" meta:image-count="0" meta:object-count="0" meta:page-count="1" meta:paragraph-count="16" meta:word-count="233" meta:character-count="1794" meta:non-whitespace-character-count="1577"/>
    <meta:generator>LibreOffice/24.2.7.2$Linux_X86_64 LibreOffice_project/420$Build-2</meta:generator>
  </office:meta>
</office:document-meta>
</file>