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ABORATORY INFORMATION MANAGEMENT SYSTEM (LIMS)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gister Sample Entry: Create a new entry in the 'Samples' data model with metadata like Sample ID, Type, and Priority.</text:span></text:p>
      <text:p text:style-name="P1"><text:span text:style-name="T2">[ ] Set Sample Status to 'Received': Update the status of the newly created sample entry to 'Received' upon arrival in the lab.</text:span></text:p>
      <text:p text:style-name="P1"><text:span text:style-name="T2">[ ] Assign Sample Preparation: Create a task for the Lab Technician to prepare the sample (centrifugation, dilution, etc.).</text:span></text:p>
      <text:p text:style-name="P1"><text:span text:style-name="T2">[ ] Fetch Reagent Expiry Dates: Retrieve data from the 'Reagents' data model to ensure all chemicals used are within valid expiry dates.</text:span></text:p>
      <text:p text:style-name="P1"><text:span text:style-name="T2">[ ] Calculate Dilution Factor: Execute a formula to calculate the final concentration based on the initial volume and dilution ratio.</text:span></text:p>
      <text:p text:style-name="P1"><text:span text:style-name="T2">[ ] Execute Laboratory Analysis: Create a task for the Analyst to perform the actual testing/assay on the prepared sample.</text:span></text:p>
      <text:p text:style-name="P1"><text:span text:style-name="T2">[ ] Log Analysis Results: Create a new entry in the 'Test Results' data model containing the raw numerical data from the analysis.</text:span></text:p>
      <text:p text:style-name="P1"><text:span text:style-name="T2">[ ] Calculate Mean Batch Result: Aggregate all 'Test Results' entries for the same Batch ID to find the average (AVG) value.</text:span></text:p>
      <text:p text:style-name="P1"><text:span text:style-name="T2">[ ] Determine Pass/Fail Status: Compare the aggregated mean result against the predefined 'Specification Limit' constant.</text:span></text:p>
      <text:p text:style-name="P1"><text:span text:style-name="T2">[ ] Update Sample Final Status: Update the 'Samples' entry status to either 'Passed' or 'Failed' based on the calculation result.</text:span></text:p>
      <text:p text:style-name="P1"><text:span text:style-name="T2">[ ] Quality Control Review: Create a task for the Lab Manager to review the results if the status is 'Failed'.</text:span></text:p>
      <text:p text:style-name="P1"><text:span text:style-name="T2">[ ] Generate Certificate of Analysis (CoA): Generate a formal PDF report aggregating all testing data, timestamps, and technician signatures.</text:span></text:p>
      <text:p text:style-name="P1"><text:span text:style-name="T2">[ ] Notify Client of Results: Send an email to the client's email address with the completed CoA attached.</text:span></text:p>
      <text:p text:style-name="P1"><text:span text:style-name="T2">[ ] Urgent Alert for Out-of-Spec: Send an SMS to the Lab Supervisor if a 'Failed' status is detected for a High-Priority sample.</text:span></text:p>
      <text:p text:style-name="P1"><text:span text:style-name="T2">[ ] Cleanup Temporary Logs: Delete temporary, non-traceable intermediate calculation entries to maintain database hygien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pharmaceutical/laboratory-information-management-system-lims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4:17.555000000</meta:creation-date>
    <dc:date>2026-06-28T11:54:17.555000000</dc:date>
    <meta:document-statistic meta:table-count="0" meta:image-count="0" meta:object-count="0" meta:page-count="1" meta:paragraph-count="21" meta:word-count="346" meta:character-count="2276" meta:non-whitespace-character-count="1951"/>
    <meta:generator>LibreOffice/24.2.7.2$Linux_X86_64 LibreOffice_project/420$Build-2</meta:generator>
  </office:meta>
</office:document-meta>
</file>