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ЛАБОРАТОРНО ОБОРУДВАНЕ: ELN И УПРАВЛЕНИЕ НА РЕГУЛИРАНИ ИЗПИТВАНИЯ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гледнете детайли на инструмента: Извлечете необходимата информация за инструмента (например сериен номер, модел, срок на калибриране) от Модела на мастер данните на инструмента.</text:span></text:p>
      <text:p text:style-name="P1"><text:span text:style-name="T2">[ ] Създаване на задача за инспекция: Назначете задачата за физическа инспекция на отговорния техник или екип.</text:span></text:p>
      <text:p text:style-name="P1"><text:span text:style-name="T2">[ ] Протоколи от извършена проверка: Въвеждане на данни за резултатите от инспекции, включително статус Преминава/Не преминава, наблюдения и корективни действия.</text:span></text:p>
      <text:p text:style-name="P1"><text:span text:style-name="T2">[ ] Проверете протоколите на калибриране: Изтеглете историческите данни за калибриране на инструмента, за да определите допустимостта за обслужване.</text:span></text:p>
      <text:p text:style-name="P1"><text:span text:style-name="T2">[ ] Изчислете датата на изтекване на услугата: Автоматично изчислете следващата необходима дата за калибриране въз основа на настоящите сервизни логове.</text:span></text:p>
      <text:p text:style-name="P1"><text:span text:style-name="T2">[ ] Актуализиране на статуса на инструментите: Променете статуса на инструмента (напр. Работещ, Изисква обслужване, Извън експлоатация) след инспектиране.</text:span></text:p>
      <text:p text:style-name="P1"><text:span text:style-name="T2">[ ] Генериране на задача за коригиращо действие: Автоматично задайте последваща задача за всеки несъвършен елемент от проверката.</text:span></text:p>
      <text:p text:style-name="P1"><text:span text:style-name="T2">[ ] Генериране на доклад от крайна проверка: Съберете всички данни от инспекции, открития и предприети действия в един цялостен, одитируем доклад.</text:span></text:p>
      <text:p text:style-name="P1"><text:span text:style-name="T2">[ ] Уведомете заинтересованите страни за завършването на проверката: Изпратете доклад с резюме по имейл на Мениджъра на лабораторията и Отдела по качеството при завършване.</text:span></text:p>
      <text:p text:style-name="P1"><text:span text:style-name="T2">[ ] Запис на предпазни поддържащи действия: Запишете всички незначителни поддръпчителни дейности, извършени по време на инспекция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instrument-inspection-workflow-eln-regulated-test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6.734000000</meta:creation-date>
    <dc:date>2026-06-28T13:12:06.734000000</dc:date>
    <meta:document-statistic meta:table-count="0" meta:image-count="0" meta:object-count="0" meta:page-count="1" meta:paragraph-count="16" meta:word-count="249" meta:character-count="1955" meta:non-whitespace-character-count="1722"/>
    <meta:generator>LibreOffice/24.2.7.2$Linux_X86_64 LibreOffice_project/420$Build-2</meta:generator>
  </office:meta>
</office:document-meta>
</file>