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9.042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4d584271b5c376d4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trumentendetails abrufen (ENTRY_GET)</text:p>
          </table:table-cell>
          <table:table-cell office:value-type="string" calcext:value-type="string">
            <text:p>Benötigte Instrumenteninformationen (z. B. Seriennummer, Modell, Kalibrierfälligkeitsdatum) aus dem Instrumenten-Masterdatenmodell abrufen.</text:p>
          </table:table-cell>
        </table:table-row>
        <table:table-row table:style-name="ro1">
          <table:table-cell office:value-type="string" calcext:value-type="string">
            <text:p>2. Inspektionsaufgaben zuweisen (TASK_CREATE)</text:p>
          </table:table-cell>
          <table:table-cell office:value-type="string" calcext:value-type="string">
            <text:p>Weisen Sie die Aufgabe der physischen Inspektion dem zuständigen Techniker oder Team zu.</text:p>
          </table:table-cell>
        </table:table-row>
        <table:table-row table:style-name="ro1">
          <table:table-cell office:value-type="string" calcext:value-type="string">
            <text:p>3. Feststellungen der Aktenprüfung (ENTRY_CREATE)</text:p>
          </table:table-cell>
          <table:table-cell office:value-type="string" calcext:value-type="string">
            <text:p>Dateneingabe der Inspektionsergebnisse, einschließlich Bestehens-/Nichtbestehensstatus, Beobachtungen und Korrekturmaßnahmen.</text:p>
          </table:table-cell>
        </table:table-row>
        <table:table-row table:style-name="ro1">
          <table:table-cell office:value-type="string" calcext:value-type="string">
            <text:p>4. Kalibrierprotokolle überprüfen (ENTRY_GET)</text:p>
          </table:table-cell>
          <table:table-cell office:value-type="string" calcext:value-type="string">
            <text:p>Holen Sie die historischen Kalibrierdaten des Instruments ab, um die Anspruchsberechtigung für Wartungsarbeiten zu bestimmen.</text:p>
          </table:table-cell>
        </table:table-row>
        <table:table-row table:style-name="ro1">
          <table:table-cell office:value-type="string" calcext:value-type="string">
            <text:p>5. Service-Fälligkeitsdatum berechnen (CALCULATION)</text:p>
          </table:table-cell>
          <table:table-cell office:value-type="string" calcext:value-type="string">
            <text:p>Berechnet automatisch das nächste erforderliche Kalibrierdatum basierend auf den aktuellen Wartungsprotokollen.</text:p>
          </table:table-cell>
        </table:table-row>
        <table:table-row table:style-name="ro1">
          <table:table-cell office:value-type="string" calcext:value-type="string">
            <text:p>6. Instrumentenzustand aktualisieren (ENTRY_UPDATE)</text:p>
          </table:table-cell>
          <table:table-cell office:value-type="string" calcext:value-type="string">
            <text:p>Ändern Sie nach der Inspektion den Status des Instruments (z. B. In Betrieb, Wartung erforderlich, außer Betrieb).</text:p>
          </table:table-cell>
        </table:table-row>
        <table:table-row table:style-name="ro1">
          <table:table-cell office:value-type="string" calcext:value-type="string">
            <text:p>7. Korrekturmaßnahmen-Aufgabe erstellen (TASK_CREATE)</text:p>
          </table:table-cell>
          <table:table-cell office:value-type="string" calcext:value-type="string">
            <text:p>Automatisches Auslösen einer Nachbearbeitungsaufgabe für jeden fehlgeschlagenen Inspektionspunkt.</text:p>
          </table:table-cell>
        </table:table-row>
        <table:table-row table:style-name="ro1">
          <table:table-cell office:value-type="string" calcext:value-type="string">
            <text:p>8. Endgültigen Prüfbericht erstellen (REPORT_CREATE)</text:p>
          </table:table-cell>
          <table:table-cell office:value-type="string" calcext:value-type="string">
            <text:p>Fassen Sie alle Inspektionsdaten, Ergebnisse und ergriffenen Maßnahmen in einem umfassenden, prüfbaren Bericht zusammen.</text:p>
          </table:table-cell>
        </table:table-row>
        <table:table-row table:style-name="ro1">
          <table:table-cell office:value-type="string" calcext:value-type="string">
            <text:p>9. Stakeholder über Abschluss der Inspektion informieren (EMAIL)</text:p>
          </table:table-cell>
          <table:table-cell office:value-type="string" calcext:value-type="string">
            <text:p>Nach Abschluss eine zusammenfassende E-Mail mit dem Bericht an den Laborleiter und die Qualitätssicherung senden.</text:p>
          </table:table-cell>
        </table:table-row>
        <table:table-row table:style-name="ro1">
          <table:table-cell office:value-type="string" calcext:value-type="string">
            <text:p>10. Vlog Prophylaktische Wartungsmaßnahmen (ENTRY_UPDATE)</text:p>
          </table:table-cell>
          <table:table-cell office:value-type="string" calcext:value-type="string">
            <text:p>Alle während des Inspektionsvorgangs durchgeführten kleineren Wartungsarbeiten dokumentier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